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6166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895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9486in" style:use-optimal-column-width="false"/>
    </style:style>
    <style:style style:name="TableColumn14" style:family="table-column">
      <style:table-column-properties style:column-width="1.3465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3" style:family="table">
      <style:table-properties style:width="6.715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20" style:parent-style-name="TableContents" style:family="paragraph">
      <style:paragraph-properties fo:text-align="center"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TableContents" style:family="paragraph">
      <style:paragraph-properties fo:text-align="end" fo:line-height="0.3472in" fo:margin-left="0.8895in" fo:text-indent="-0.8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end" fo:line-height="0.3472in" fo:margin-left="0.8895in" fo:text-indent="-0.8895in">
        <style:tab-stops/>
      </style:paragraph-properties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end" fo:line-height="0.3472in" fo:margin-left="0.8895in" fo:text-indent="-0.8895in">
        <style:tab-stops/>
      </style:paragraph-properties>
    </style:style>
    <style:style style:name="TableRow32" style:family="table-row">
      <style:table-row-properties style:min-row-height="0.6569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3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3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TableContents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FFFFFF" fo:font-size="8pt" style:font-size-asian="8pt"/>
    </style:style>
    <style:style style:name="T41" style:parent-style-name="預設段落字型" style:family="text">
      <style:text-properties style:font-name="標楷體" style:font-name-asian="標楷體" fo:color="#FFFFFF" fo:font-size="8pt" style:font-size-asian="8pt"/>
    </style:style>
    <style:style style:name="T42" style:parent-style-name="預設段落字型" style:family="text">
      <style:text-properties style:font-name="標楷體" style:font-name-asian="標楷體" fo:color="#FFFFFF" fo:font-size="8pt" style:font-size-asian="8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3611in"/>
      <style:text-properties style:font-name="標楷體" style:font-name-asian="標楷體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4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4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 style:line-height-at-least="0.3611in"/>
      <style:text-properties style:font-name="標楷體" style:font-name-asian="標楷體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 style:line-height-at-least="0.3611in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margin-bottom="0.1965in" style:line-height-at-least="0.3611in"/>
      <style:text-properties style:font-name="標楷體" style:font-name-asian="標楷體"/>
    </style:style>
    <style:style style:name="TableRow55" style:family="table-row">
      <style:table-row-properties style:min-row-height="0.559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68" style:family="table-row">
      <style:table-row-properties style:min-row-height="1.4368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line-height="0.3194in"/>
      <style:text-properties style:font-name="標楷體" style:font-name-asian="標楷體"/>
    </style:style>
    <style:style style:name="P71" style:parent-style-name="TableContents" style:family="paragraph">
      <style:paragraph-properties fo:text-align="center" fo:line-height="0.3194in"/>
      <style:text-properties style:font-name="標楷體" style:font-name-asian="標楷體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margin-bottom="0.1965in" style:line-height-at-least="0.3611in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margin-bottom="0.1965in" style:line-height-at-least="0.3611in"/>
      <style:text-properties style:font-name="標楷體" style:font-name-asian="標楷體"/>
    </style:style>
    <style:style style:name="TableRow76" style:family="table-row">
      <style:table-row-properties style:min-row-height="0.7513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P79" style:parent-style-name="TableContents" style:family="paragraph">
      <style:paragraph-properties fo:text-align="justify" fo:line-height="0.3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line-height="0.3194in" fo:margin-left="0.1319in">
        <style:tab-stops/>
      </style:paragraph-properties>
      <style:text-properties style:font-name="標楷體" style:font-name-asian="標楷體" fo:color="#0000FF"/>
    </style:style>
    <style:style style:name="P86" style:parent-style-name="TableContents" style:family="paragraph">
      <style:paragraph-properties fo:line-height="0.3194in" fo:margin-left="0.1319in">
        <style:tab-stops/>
      </style:paragraph-properties>
      <style:text-properties style:font-name="標楷體" style:font-name-asian="標楷體" fo:color="#0000FF"/>
    </style:style>
    <style:style style:name="P87" style:parent-style-name="TableContents" style:family="paragraph">
      <style:paragraph-properties fo:line-height="0.3194in" fo:margin-left="1.1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line-height="0.3194in" fo:margin-left="0.1319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76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line-height="0.3194in"/>
      <style:text-properties style:font-name="標楷體" style:font-name-asian="標楷體"/>
    </style:style>
    <style:style style:name="P101" style:parent-style-name="TableContents" style:family="paragraph">
      <style:paragraph-properties fo:text-align="center" fo:line-height="0.3194in"/>
      <style:text-properties style:font-name="標楷體" style:font-name-asian="標楷體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Standard" style:family="paragraph">
      <style:paragraph-properties fo:line-height="0.3194in" fo:margin-left="0.1319in">
        <style:tab-stops/>
      </style:paragraph-properties>
      <style:text-properties style:font-name="標楷體" style:font-name-asian="標楷體" fo:color="#0000FF"/>
    </style:style>
    <style:style style:name="P104" style:parent-style-name="Standard" style:family="paragraph">
      <style:paragraph-properties fo:line-height="0.3194in" fo:margin-left="0.1319in">
        <style:tab-stops/>
      </style:paragraph-properties>
      <style:text-properties style:font-name="標楷體" style:font-name-asian="標楷體" fo:color="#0000FF"/>
    </style:style>
    <style:style style:name="P105" style:parent-style-name="Standard" style:family="paragraph">
      <style:paragraph-properties fo:line-height="0.3194in" fo:margin-left="1.12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Standard" style:family="paragraph">
      <style:paragraph-properties style:line-height-at-least="0in" fo:margin-left="1.0395in" fo:text-indent="-0.9013in">
        <style:tab-stops/>
      </style:paragraph-properties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line-height-at-least="0in" fo:margin-left="1.5166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FF" fo:font-size="11pt" style:font-size-asian="11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line-height="0.3194in" fo:margin-left="0.1319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9833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26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line-height="0.3194in" fo:margin-left="0.1381in">
        <style:tab-stops/>
      </style:paragraph-properties>
      <style:text-properties style:font-name="標楷體" style:font-name-asian="標楷體"/>
    </style:style>
    <style:style style:name="P129" style:parent-style-name="TableContents" style:family="paragraph">
      <style:paragraph-properties fo:line-height="0.3194in" fo:margin-left="0.13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TableContents" style:family="paragraph">
      <style:paragraph-properties fo:line-height="0.3194in" fo:margin-left="0.13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line-height="0.3194in"/>
    </style:style>
    <style:style style:name="TableRow142" style:family="table-row">
      <style:table-row-properties style:min-row-height="0.5645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line-height="0.3194in"/>
      <style:text-properties style:font-name="標楷體" style:font-name-asian="標楷體"/>
    </style:style>
    <style:style style:name="TableRow149" style:family="table-row">
      <style:table-row-properties style:min-row-height="0.5645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51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justify" fo:line-height="0.3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line-height="0.3194in"/>
      <style:text-properties style:font-name="標楷體" style:font-name-asian="標楷體"/>
    </style:style>
    <style:style style:name="TableRow160" style:family="table-row">
      <style:table-row-properties style:min-row-height="0.477in" style:use-optimal-row-height="fals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62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line-height="0.3194in"/>
      <style:text-properties style:font-name="標楷體" style:font-name-asian="標楷體"/>
    </style:style>
    <style:style style:name="P165" style:parent-style-name="TableContents" style:family="paragraph">
      <style:paragraph-properties fo:line-height="0.3194in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line-height="0.3194in"/>
      <style:text-properties style:font-name="標楷體" style:font-name-asian="標楷體"/>
    </style:style>
    <style:style style:name="TableRow168" style:family="table-row">
      <style:table-row-properties style:min-row-height="5.6944in" style:use-optimal-row-height="false"/>
    </style:style>
    <style:style style:name="TableCell169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170" style:parent-style-name="TableContents" style:family="paragraph">
      <style:paragraph-properties style:line-height-at-least="0.3472in" fo:margin-left="0.0763in" fo:margin-right="0.07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ableContents" style:family="paragraph">
      <style:paragraph-properties style:line-height-at-least="0.3472in" fo:margin-left="0.0763in">
        <style:tab-stops/>
      </style:paragraph-properties>
      <style:text-properties style:font-name="標楷體" style:font-name-asian="標楷體"/>
    </style:style>
    <style:style style:name="P181" style:parent-style-name="TableContents" style:family="paragraph">
      <style:paragraph-properties fo:line-height="0.3194in" fo:margin-left="0.0763in">
        <style:tab-stops/>
      </style:paragraph-properties>
      <style:text-properties style:font-name="標楷體" style:font-name-asian="標楷體"/>
    </style:style>
    <style:style style:name="P182" style:parent-style-name="TableContents" style:family="paragraph">
      <style:paragraph-properties fo:line-height="0.3194in" fo:text-indent="0.3729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TableContents" style:family="paragraph">
      <style:paragraph-properties fo:line-height="0.3194in" fo:text-indent="0.6694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FFFF" fo:font-size="11pt" style:font-size-asian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1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2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3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4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5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6" style:parent-style-name="TableContents" style:family="paragraph">
      <style:paragraph-properties fo:line-height="0.3194in" fo:text-indent="0.6694in"/>
      <style:text-properties style:font-name="標楷體" style:font-name-asian="標楷體"/>
    </style:style>
    <style:style style:name="P19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margin-bottom="0.1965in" style:line-height-at-least="0.2638in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margin-bottom="0.1965in" style:line-height-at-least="0.2638in"/>
      <style:text-properties style:font-name="標楷體" style:font-name-asian="標楷體"/>
    </style:style>
    <style:style style:name="TableRow202" style:family="table-row">
      <style:table-row-properties style:min-row-height="0.068in" style:use-optimal-row-height="false"/>
    </style:style>
    <style:style style:name="TableCell203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.0194in" fo:padding-right="0.0194in"/>
    </style:style>
    <style:style style:name="P204" style:parent-style-name="TableContents" style:family="paragraph">
      <style:paragraph-properties style:line-height-at-least="0in" fo:margin-left="0.075in" fo:margin-right="0.075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style:line-height-at-least="0in" fo:margin-left="0.075in" fo:margin-right="0.075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style:line-height-at-least="0in" fo:margin-left="0.075in" fo:margin-right="0.075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TableRow209" style:family="table-row">
      <style:table-row-properties style:min-row-height="0.286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11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P212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justify" style:line-height-at-least="0in" fo:margin-left="0.3368in" fo:text-indent="-0.1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 fo:line-height="0.3194in" fo:margin-left="0.3284in" fo:text-indent="-0.3284in">
        <style:tab-stops/>
      </style:paragraph-properties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 fo:line-height="0.3194in" fo:margin-left="0.3284in" fo:text-indent="-0.3284in">
        <style:tab-stops/>
      </style:paragraph-properties>
    </style:style>
    <style:style style:name="TableRow229" style:family="table-row">
      <style:table-row-properties style:min-row-height="0.3687in" style:use-optimal-row-height="false"/>
    </style:style>
    <style:style style:name="P230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.0194in" fo:padding-right="0.0194in"/>
    </style:style>
    <style:style style:name="P232" style:parent-style-name="TableContents" style:family="paragraph">
      <style:paragraph-properties fo:line-height="0.3194in"/>
      <style:text-properties style:font-name="標楷體" style:font-name-asian="標楷體"/>
    </style:style>
    <style:style style:name="P233" style:parent-style-name="TableContents" style:family="paragraph">
      <style:paragraph-properties fo:line-height="0.3194in"/>
      <style:text-properties style:font-name="標楷體" style:font-name-asian="標楷體"/>
    </style:style>
    <style:style style:name="P234" style:parent-style-name="TableContents" style:family="paragraph">
      <style:paragraph-properties fo:line-height="0.3194in"/>
      <style:text-properties style:font-name="標楷體" style:font-name-asian="標楷體"/>
    </style:style>
    <style:style style:name="P235" style:parent-style-name="TableContents" style:family="paragraph">
      <style:paragraph-properties fo:line-height="0.3194in"/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Row240" style:family="table-row">
      <style:table-row-properties style:min-row-height="0.3215in" style:use-optimal-row-height="false"/>
    </style:style>
    <style:style style:name="P241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P242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justify" fo:line-height="0.3194in"/>
      <style:text-properties style:font-name="標楷體" style:font-name-asian="標楷體"/>
    </style:style>
    <style:style style:name="TableRow247" style:family="table-row">
      <style:table-row-properties style:min-row-height="0.3604in" style:use-optimal-row-height="false"/>
    </style:style>
    <style:style style:name="P248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49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Row254" style:family="table-row">
      <style:table-row-properties style:min-row-height="0.0402in" style:use-optimal-row-height="false"/>
    </style:style>
    <style:style style:name="P255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56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Row261" style:family="table-row">
      <style:table-row-properties style:min-row-height="0.0402in" style:use-optimal-row-height="false"/>
    </style:style>
    <style:style style:name="P262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.0194in" fo:padding-right="0.0194in"/>
    </style:style>
    <style:style style:name="P264" style:parent-style-name="內文" style:family="paragraph">
      <style:paragraph-properties fo:text-align="justify" fo:line-height="0.3472in" fo:margin-left="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FF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line-height="0.3194in" fo:margin-left="0.3284in" fo:text-indent="-0.3284in">
        <style:tab-stops/>
      </style:paragraph-properties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line-height="0.3194in" fo:margin-left="0.3284in" fo:text-indent="-0.3284in">
        <style:tab-stops/>
      </style:paragraph-properties>
    </style:style>
    <style:style style:name="TableRow279" style:family="table-row">
      <style:table-row-properties style:min-row-height="0.389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81" style:parent-style-name="TableContents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9847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94" style:parent-style-name="TableContents" style:family="paragraph">
      <style:paragraph-properties fo:text-align="justify" fo:margin-bottom="0.1965in" style:line-height-at-least="0.208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text-align="justify" fo:margin-bottom="0.1965in" style:line-height-at-least="0.2083in" fo:margin-left="1.04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in" fo:padding-bottom="0.0194in" fo:padding-right="0.0194in"/>
    </style:style>
    <style:style style:name="P298" style:parent-style-name="TableContents" style:family="paragraph">
      <style:paragraph-properties fo:text-align="justify" fo:margin-bottom="0.1965in" style:line-height-at-least="0.2083in" fo:margin-left="1.04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text-align="justify" fo:margin-bottom="0.1965in" style:line-height-at-least="0.2083in" fo:margin-left="1.04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in" fo:padding-bottom="0.0194in" fo:padding-right="0.0194in"/>
    </style:style>
    <style:style style:name="P302" style:parent-style-name="TableContents" style:family="paragraph">
      <style:paragraph-properties fo:text-align="justify" fo:margin-bottom="0.1965in" style:line-height-at-least="0.2083in" fo:margin-left="1.04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justify" fo:margin-bottom="0.1965in" style:line-height-at-least="0.2083in" fo:margin-left="1.043in">
        <style:tab-stops/>
      </style:paragraph-properties>
      <style:text-properties style:font-name="標楷體" style:font-name-asian="標楷體"/>
    </style:style>
    <style:style style:name="P305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bottom" draw:textarea-horizontal-align="left" style:wrap="parallel" style:wrap-contour="true" style:wrap-contour-mode="full" draw:fill="none" draw:stroke="dash" draw:stroke-dash="a1" svg:stroke-width="0.01389in" svg:stroke-color="#a6a6a6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4384" draw:id="id0" draw:style-name="a0" draw:name="文字方塊 2" text:anchor-type="paragraph" svg:x="0.77778in" svg:y="0.45139in" svg:width="1.02639in" svg:height="0.33264in" style:rel-width="scale" style:rel-height="scale"><draw:text-box><text:p text:style-name="P2">附件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彰化縣田中鎮公所聯合社區活動中心場地使用申請表</text:p>
            <text:p text:style-name="P21"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申</text:p>
            <text:p text:style-name="P35">請</text:p>
            <text:p text:style-name="P36">人</text:p>
          </table:table-cell>
          <table:table-cell table:style-name="TableCell37">
            <text:p text:style-name="P38">單<text:s text:c="2"/>位</text:p>
            <text:p text:style-name="P39"><text:span text:style-name="T40">(</text:span><text:span text:style-name="T41">無則免填</text:span><text:span text:style-name="T42">)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rows-spanned="2">
            <text:p text:style-name="P46">聯</text:p>
            <text:p text:style-name="P47">絡</text:p>
            <text:p text:style-name="P48">人</text:p>
          </table:table-cell>
          <table:table-cell table:style-name="TableCell49" table:number-columns-spanned="2">
            <text:p text:style-name="P50">電<text:s/>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姓<text:s/>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地<text:s/>址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使用場地</text:p>
            <text:p text:style-name="P71">事由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佈置或籌備</text:p>
            <text:p text:style-name="P79"><text:span text:style-name="T80">日期</text:span><text:span text:style-name="T81">(</text:span><text:span text:style-name="T82">無則免填</text:span><text:span text:style-name="T83">)</text:span></text:p>
          </table:table-cell>
          <table:covered-table-cell/>
          <table:table-cell table:style-name="TableCell84" table:number-columns-spanned="10">
            <text:p text:style-name="P85">□短期使用：<text:s text:c="4"/>年<text:s text:c="4"/>月<text:s text:c="4"/>日<text:s text:c="4"/>時<text:s text:c="4"/>分起至<text:s text:c="4"/>時<text:s text:c="4"/>分止</text:p>
            <text:p text:style-name="P86">□長期使用：請於使用當日擇一時間進行</text:p>
            <text:p text:style-name="P87"><text:span text:style-name="T88">會議或活動前</text:span><text:span text:style-name="T89"><text:s text:c="13"/></text:span><text:span text:style-name="T90">(</text:span><text:span text:style-name="T91">日、時</text:span><text:span text:style-name="T92">/</text:span><text:span text:style-name="T93">分</text:span><text:span text:style-name="T94">)</text:span><text:span text:style-name="T95">進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正式使用</text:p>
            <text:p text:style-name="P101">日期</text:p>
          </table:table-cell>
          <table:covered-table-cell/>
          <table:table-cell table:style-name="TableCell102" table:number-columns-spanned="10">
            <text:p text:style-name="P103">□短期使用：<text:s text:c="4"/>年<text:s text:c="4"/>月<text:s text:c="4"/>日<text:s text:c="4"/>時<text:s text:c="4"/>分起至<text:s text:c="4"/>時<text:s text:c="4"/>分止</text:p>
            <text:p text:style-name="P104">□長期使用：自<text:s text:c="4"/>年<text:s text:c="4"/>月<text:s text:c="4"/>日至<text:s text:c="4"/>年<text:s text:c="4"/>月<text:s text:c="4"/>日</text:p>
            <text:p text:style-name="P105"><text:span text:style-name="T106">每個星期</text:span><text:span text:style-name="T107"><text:s text:c="9"/></text:span><text:span text:style-name="T108">，</text:span><text:span text:style-name="T109"><text:s text:c="4"/></text:span><text:span text:style-name="T110">時</text:span><text:span text:style-name="T111"><text:s text:c="4"/></text:span><text:span text:style-name="T112">分至</text:span><text:span text:style-name="T113"><text:s text:c="4"/></text:span><text:span text:style-name="T114">時</text:span><text:span text:style-name="T115"><text:s text:c="4"/></text:span><text:span text:style-name="T116">分</text:span></text:p>
            <text:p text:style-name="P117">＊本館可借用時間：週二至週日、國定假日休館</text:p>
            <text:p text:style-name="P118"><text:span text:style-name="T119">08:30~11:30</text:span><text:span text:style-name="T120">、</text:span><text:span text:style-name="T121">14:00~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附<text:s/>送<text:s/>資<text:s/>料</text:p>
          </table:table-cell>
          <table:covered-table-cell/>
          <table:table-cell table:style-name="TableCell127" table:number-columns-spanned="10">
            <text:p text:style-name="P128">□負責人身分證影本</text:p>
            <text:p text:style-name="P129"><text:span text:style-name="T130">□</text:span><text:span text:style-name="T131">立案或登記證明文件</text:span><text:span text:style-name="T132">(</text:span><text:span text:style-name="T133">非個人申請時，應檢附文件</text:span><text:span text:style-name="T134">)</text:span></text:p>
            <text:p text:style-name="P135"><text:span text:style-name="T136">□</text:span><text:span text:style-name="T137">計畫書或程序表</text:span><text:span text:style-name="T138"><text:s text:c="6"/>□</text:span><text:span text:style-name="T139">其他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參加人數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借用場地</text:p>
          </table:table-cell>
          <table:covered-table-cell/>
          <table:table-cell table:style-name="TableCell152" table:number-columns-spanned="10">
            <text:p text:style-name="P153"><text:span text:style-name="T154"><text:s/></text:span><text:span text:style-name="T155">□</text:span><text:span text:style-name="T156">多功能教室</text:span><text:span text:style-name="T15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使用其他設備</text:p>
          </table:table-cell>
          <table:covered-table-cell/>
          <table:table-cell table:style-name="TableCell163" table:number-columns-spanned="10">
            <text:p text:style-name="P164"><text:s/>□投影機(含布幕) <text:s text:c="7"/>□桌、椅<text:s text:c="8"/>□擴音設備(麥克風)</text:p>
            <text:p text:style-name="P165"><text:s/>□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ext:soft-page-break/>
        <table:table-row table:style-name="TableRow168">
          <table:table-cell table:style-name="TableCell169" table:number-columns-spanned="11">
            <text:p text:style-name="P170"><text:span text:style-name="T171">茲向貴所申請使用</text:span><text:span text:style-name="T172">田中鎮聯合社區活動中心</text:span><text:span text:style-name="T173">場地及設備，並願以「</text:span><text:span text:style-name="T174">彰化縣田中鎮聯合社區活動中心使用管理實施要點</text:span><text:span text:style-name="T175">」之規定，為雙方之契約內容，依申請活動內容使用，</text:span><text:span text:style-name="T176">並於使用後善盡場地復原責任，</text:span><text:span text:style-name="T177">如有違反，同意負擔上開</text:span><text:span text:style-name="T178">實施要點</text:span><text:span text:style-name="T179">之相關責任，決無異議。</text:span></text:p>
            <text:p text:style-name="P180">特此切結。</text:p>
            <text:p text:style-name="P181">此致</text:p>
            <text:p text:style-name="P182"><text:span text:style-name="T183">彰化縣田中鎮公所</text:span></text:p>
            <text:p text:style-name="P184"><text:span text:style-name="T185"><draw:custom-shape svg:x="4.22083in" svg:y="2.07986in" svg:width="2.06806in" svg:height="2.4875in" draw:z-index="251663360" draw:id="id1" draw:style-name="a2" draw:name="矩形 1" text:anchor-type="paragraph"><svg:title/><svg:desc/><text:p text:style-name="P186"><text:s/>(申請單位印信；個人免)</text:p><draw:enhanced-geometry draw:type="non-primitive" svg:viewBox="0 0 21600 21600" draw:enhanced-path="M 0 0 L 21600 0 21600 21600 0 21600 Z N"/></draw:custom-shape></text:span><text:span text:style-name="T187">申請單位</text:span><text:span text:style-name="T188">: <text:s text:c="18"/></text:span><text:span text:style-name="T189">（核章）</text:span></text:p>
            <text:p text:style-name="P190">負<text:s/>責<text:s/>人: <text:s text:c="18"/>（核章）</text:p>
            <text:p text:style-name="P191">地<text:s text:c="3"/>址<text:s/>：</text:p>
            <text:p text:style-name="P192"/>
            <text:p text:style-name="P193">聯<text:s/>絡<text:s/>人：<text:s text:c="17"/></text:p>
            <text:p text:style-name="P194">行動電話：</text:p>
            <text:p text:style-name="P195">現場聯絡人員: <text:s text:c="13"/></text:p>
            <text:p text:style-name="P196">行動電話：</text:p>
            <text:p text:style-name="P197">中<text:s/>華<text:s/>民<text:s/>國<text:s text:c="15"/>年<text:s text:c="15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 table:number-rows-spanned="6">
            <text:p text:style-name="P211">繳納金額</text:p>
            <text:p text:style-name="P212">(使用費)</text:p>
          </table:table-cell>
          <table:covered-table-cell/>
          <table:covered-table-cell/>
          <table:table-cell table:style-name="TableCell213" table:number-columns-spanned="9">
            <text:p text:style-name="P214"><text:span text:style-name="T215">□</text:span><text:span text:style-name="T216">使用</text:span><text:span text:style-name="T217">場地</text:span><text:span text:style-name="T218">，應於活動</text:span><text:span text:style-name="T219">進行前</text:span><text:span text:style-name="T220">1</text:span><text:span text:style-name="T221">日完成繳納</text:span><text:span text:style-name="T222">以下費用，並將</text:span><text:span text:style-name="T223">繳費證明送交本所備查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9" table:number-rows-spanned="4">
            <text:p text:style-name="P232"/>
            <text:p text:style-name="P233">□<text:s/>保證金新臺幣參仟元整</text:p>
            <text:p text:style-name="P234">□<text:s/>多功能教室使用費新臺幣<text:s text:c="10"/>元整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9">
            <text:p text:style-name="P264"><text:span text:style-name="T265"><text:s/>□<text:s/></text:span><text:span text:style-name="T266">使用場地符合「</text:span><text:span text:style-name="T267">彰化縣田中鎮聯合社區活動中心使用管理實施要點</text:span><text:span text:style-name="T268">」第</text:span><text:span text:style-name="T269">9</text:span><text:span text:style-name="T270">條之</text:span><text:span text:style-name="T271">借用單位舉辦活動經核准為公益或公務所用</text:span><text:span text:style-name="T272">，</text:span><text:span text:style-name="T273">免收場地費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承辦單位</text:p>
          </table:table-cell>
          <table:covered-table-cell/>
          <table:covered-table-cell/>
          <table:covered-table-cell/>
          <table:table-cell table:style-name="TableCell282">
            <text:p text:style-name="P283">財政課</text:p>
          </table:table-cell>
          <table:table-cell table:style-name="TableCell284" table:number-columns-spanned="3">
            <text:p text:style-name="P285">秘書</text:p>
          </table:table-cell>
          <table:covered-table-cell/>
          <table:covered-table-cell/>
          <table:table-cell table:style-name="TableCell286" table:number-columns-spanned="2">
            <text:p text:style-name="P287">主任秘書</text:p>
          </table:table-cell>
          <table:covered-table-cell/>
          <table:table-cell table:style-name="TableCell288" table:number-columns-spanned="2">
            <text:p text:style-name="P289">鎮長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46</meta:initial-creator>
    <dc:creator>tc23</dc:creator>
    <meta:creation-date>2023-10-13T08:38:00Z</meta:creation-date>
    <dc:date>2023-11-02T02:32:00Z</dc:date>
    <meta:print-date>2022-11-21T03:31:00Z</meta:print-date>
    <meta:template xlink:href="Normal" xlink:type="simple"/>
    <meta:editing-cycles>7</meta:editing-cycles>
    <meta:editing-duration>PT3180S</meta:editing-duration>
    <meta:user-defined meta:name="GrammarlyDocumentId">f1c955930625df7fee4dcc8c53280b673b489ddf7810e204de6f900ba6885895</meta:user-defined>
    <meta:document-statistic meta:page-count="3" meta:paragraph-count="2" meta:word-count="160" meta:character-count="1071" meta:row-count="7" meta:non-whitespace-character-count="913"/>
  </office:meta>
</office:document-meta>
</file>