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楷書體W3" style:font-name-asian="標楷體" fo:font-weight="bold" style:font-weight-asian="bold" fo:letter-spacing="normal" fo:font-size="20pt" style:font-size-asian="20pt" style:font-size-complex="20pt"/>
    </style:style>
    <style:style style:name="P3" style:parent-style-name="內文" style:family="paragraph">
      <style:paragraph-properties fo:line-height="0.2777in" fo:text-indent="1.9444in"/>
    </style:style>
    <style:style style:name="T4" style:parent-style-name="預設段落字型" style:family="text">
      <style:text-properties style:font-name="華康楷書體W3" style:font-name-asian="標楷體" fo:letter-spacing="normal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6" style:parent-style-name="本文" style:list-style-name="LFO1" style:family="paragraph">
      <style:paragraph-properties fo:text-align="justify" fo:line-height="0.3472in">
        <style:tab-stops>
          <style:tab-stop style:type="left" style:position="-0.3229in"/>
        </style:tab-stops>
      </style:paragraph-properties>
      <style:text-properties style:font-name-asian="標楷體" fo:letter-spacing="normal" fo:font-size="16pt" style:font-size-asian="16pt" style:font-size-complex="16pt"/>
    </style:style>
    <style:style style:name="P7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fo:letter-spacing="normal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3472in"/>
      <style:text-properties style:font-name="標楷體" style:font-name-asian="標楷體" fo:letter-spacing="normal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 fo:line-height="0.3472in"/>
      <style:text-properties style:font-name="標楷體" style:font-name-asian="標楷體" fo:letter-spacing="normal"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 fo:line-height="0.3472in"/>
      <style:text-properties style:font-name="標楷體" style:font-name-asian="標楷體" fo:letter-spacing="normal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472in"/>
      <style:text-properties style:font-name="標楷體" style:font-name-asian="標楷體" fo:letter-spacing="normal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15" style:parent-style-name="本文" style:list-style-name="LFO1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letter-spacing="normal" fo:font-size="16pt" style:font-size-asian="16pt" style:font-size-complex="16pt"/>
    </style:style>
    <style:style style:name="P18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19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0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1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2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3" style:parent-style-name="內文" style:list-style-name="LFO1" style:family="paragraph">
      <style:paragraph-properties style:text-autospace="none" fo:text-align="justify" fo:line-height="0.3472in"/>
      <style:text-properties style:font-name="標楷體" style:font-name-asian="標楷體" style:font-name-complex="DFKaiShu-SB-Estd-BF" fo:letter-spacing="normal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normal" style:letter-kerning="false" fo:font-size="16pt" style:font-size-asian="16pt" style:font-size-complex="16pt"/>
    </style:style>
    <style:style style:name="P26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7" style:parent-style-name="本文" style:family="paragraph">
      <style:paragraph-properties fo:text-align="justify" fo:line-height="0.3472in" fo:margin-left="0.3in">
        <style:tab-stops/>
      </style:paragraph-properties>
      <style:text-properties style:font-name-asian="標楷體" fo:letter-spacing="normal" fo:font-size="16pt" style:font-size-asian="16pt" style:font-size-complex="16pt"/>
    </style:style>
    <style:style style:name="P28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29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30" style:parent-style-name="本文" style:family="paragraph">
      <style:paragraph-properties fo:text-align="justify" fo:line-height="0.3472in" fo:margin-left="0.35in">
        <style:tab-stops/>
      </style:paragraph-properties>
      <style:text-properties style:font-name-asian="標楷體" fo:letter-spacing="normal" fo:font-size="16pt" style:font-size-asian="16pt" style:font-size-complex="16pt"/>
    </style:style>
    <style:style style:name="P31" style:parent-style-name="本文" style:list-style-name="LFO1" style:family="paragraph">
      <style:paragraph-properties fo:text-align="justify" fo:line-height="0.3472in"/>
      <style:text-properties style:font-name-asian="標楷體" fo:letter-spacing="normal" fo:font-size="16pt" style:font-size-asian="16pt" style:font-size-complex="16pt"/>
    </style:style>
    <style:style style:name="P32" style:parent-style-name="本文" style:list-style-name="LFO1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P34" style:parent-style-name="本文" style:family="paragraph">
      <style:paragraph-properties fo:text-align="justify" fo:line-height="0.3472in" fo:margin-left="0.4555in" fo:text-indent="-0.4555in">
        <style:tab-stops/>
      </style:paragraph-properties>
    </style:style>
    <style:style style:name="T35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P37" style:parent-style-name="本文" style:family="paragraph">
      <style:paragraph-properties fo:text-align="justify"/>
    </style:style>
    <style:style style:name="T38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田中鎮公所暨所屬單位臨時人員進用要點</text:p>
      <text:p text:style-name="P3"><text:span text:style-name="T4"><text:s text:c="20"/></text:span><text:span text:style-name="T5"><text:s text:c="4"/></text:span></text:p>
      <text:list text:style-name="LFO1" text:continue-numbering="true">
        <text:list-item>
          <text:p text:style-name="P6">田中鎮公所（以下簡稱本所）為杜絕酬庸用人，並建立公平、公正、公開的用人制度，特訂定本要點，以為本所暨所屬單位進用臨時人員之依據。</text:p>
        </text:list-item>
        <text:list-item>
          <text:p text:style-name="P7">本所暨所屬單位因業務需要，須進用臨時人員時，得依本要點辦理公開甄選。</text:p>
        </text:list-item>
        <text:list-item>
          <text:p text:style-name="P8">本要點所稱臨時人員，係指非依公務人員法制，以人事費以外經費進用，因應機關臨時性業務需要，臨時僱用之人員。但不包括下列人員：</text:p>
          <text:list text:continue-numbering="true">
            <text:list-item>
              <text:p text:style-name="P9">依聘用人員聘用條例、行政院暨所屬機關約僱人員僱用辦法進用之人員。</text:p>
            </text:list-item>
            <text:list-item>
              <text:p text:style-name="P10">技工、駕駛、工友、清潔隊員。</text:p>
            </text:list-item>
            <text:list-item>
              <text:p text:style-name="P11">公立幼兒園依幼兒教育及照顧法以契約進用之教保員、助理教保員及其他人員。</text:p>
            </text:list-item>
            <text:list-item>
              <text:p text:style-name="P12">依各機關學校團體駐衛警察設置管理辦法進用之駐衛警察。</text:p>
            </text:list-item>
            <text:list-item>
              <text:p text:style-name="P13"><text:span text:style-name="T14">依彰化縣政府暨所屬機關臨時約聘僱人員進用要點進用之人員。</text:span></text:p>
            </text:list-item>
          </text:list>
        </text:list-item>
        <text:list-item>
          <text:p text:style-name="P15"><text:span text:style-name="T16">中華民國國民年滿十八歲</text:span><text:span text:style-name="T17">，具有國中以上學歷、身心健康者，得參加甄選。但有下列各款情事之一者，不得參加：</text:span></text:p>
          <text:list text:continue-numbering="true">
            <text:list-item>
              <text:p text:style-name="P18">動員勘亂時期終止後，曾犯內亂、外患罪，經判刑確定者，或通緝有案尚未結案者。</text:p>
            </text:list-item>
            <text:list-item>
              <text:p text:style-name="P19">曾服公務有貪污行為，經判刑確定者，或通緝有案尚未結案者。</text:p>
            </text:list-item>
            <text:list-item>
              <text:p text:style-name="P20">禠奪公權尚未復權者。</text:p>
            </text:list-item>
            <text:list-item>
              <text:p text:style-name="P21">受禁治產宣告，尚未撤銷者。</text:p>
            </text:list-item>
            <text:list-item>
              <text:p text:style-name="P22">曾犯煙毒罪或違反麻醉藥品之管理，經判刑確定者，或通緝有案尚未結案者。</text:p>
            </text:list-item>
          </text:list>
        </text:list-item>
        <text:list-item>
          <text:p text:style-name="P23">各機關長官對於配偶及三親等以內血親、姻親，不得進用為本所<text:soft-page-break/>或所屬機關之臨時人員。對於本所各級主管長官之配偶及三親等以內血親、姻親，在其主管單位中應迴避進用。但機關首長就任前，其配偶及三親等以內血親、姻親，已於本所或所屬機關擔任臨時人員者，不在此限。</text:p>
        </text:list-item>
      </text:list>
      <text:p text:style-name="P24"><text:span text:style-name="T25">機關首長於公務人員任用法第二十六條之一第一項所定期間內，不得新進用臨時人員。</text:span></text:p>
      <text:list text:style-name="LFO1" text:continue-numbering="true">
        <text:list-item>
          <text:p text:style-name="P26">依本要點辦理之人員進用，得就筆試、口試、測驗、實地考試等方式擇一採行或二種以上方式並行。</text:p>
        </text:list-item>
      </text:list>
      <text:p text:style-name="P27">前項所稱「筆試」，係指以文字書寫或劃記方式使用試卷或試卡作答者。所稱「口試」，係指以語言問答方式評量參加甄選之知能及有關事項。所稱「測驗」，係指心理測驗或體能測驗而言。所稱「實地考試」，係指以實地操作方式應考人之專業技術。</text:p>
      <text:list text:style-name="LFO1" text:continue-numbering="true">
        <text:list-item>
          <text:p text:style-name="P28">依本要點辦理之人員甄選，應以公開方式為之，錄取方式，由主辦單位於甄試簡章中，定其錄取標準。原住民及殘障人員保障與利益衝突迴避法併納甄試簡章辦理。</text:p>
        </text:list-item>
        <text:list-item>
          <text:p text:style-name="P29">依本要點辦理之人員甄選，得視業務需要酌增備取名額，列入候用名冊，於業務單位有需用者，再行遴用。</text:p>
        </text:list-item>
      </text:list>
      <text:p text:style-name="P30">經列入候用名冊人員，自榜示之日起，一年內未獲遴用者，即喪失甄試錄取資格。</text:p>
      <text:list text:style-name="LFO1" text:continue-numbering="true">
        <text:list-item>
          <text:p text:style-name="P31">依本要點錄取之人員，於僱用後，其權利、義務悉依契約規定辦理並遵守本所臨時人員工作規則。</text:p>
        </text:list-item>
        <text:list-item>
          <text:p text:style-name="P32"><text:span text:style-name="T33">本所暨所屬單位於擬進用本進用要點第三點所訂人員時，應將職缺之單位名稱、辦公地點、需用人數、甄試科目、報名資格、報名相關規定、成績計算比例、成績排名方式於甄試簡章內訂定，並於報刊或網路公告。</text:span></text:p>
        </text:list-item>
      </text:list>
      <text:p text:style-name="P34"><text:span text:style-name="T35">十、進用人員除適用勞基法相關規定外，其</text:span><text:span text:style-name="T36">工作福利等相關規定等等依照「彰化縣政府臨時人員工作規則」辦理。</text:span></text:p>
      <text:p text:style-name="P37"><text:span text:style-name="T38">十一、本要點奉鎮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-0.0138in" style:letter-kerning="true" fo:font-size="8pt" style:font-size-asian="8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3" style:font-name-asian="華康楷書體W3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暨所屬機關臨時僱員進用要點（草案）</dc:title>
    <dc:description/>
    <dc:subject/>
    <meta:initial-creator>customer</meta:initial-creator>
    <dc:creator>tc23</dc:creator>
    <meta:creation-date>2023-01-16T01:21:00Z</meta:creation-date>
    <dc:date>2023-04-24T03:36:00Z</dc:date>
    <meta:print-date>2023-01-10T06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