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7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8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9798in"/>
    </style:style>
    <style:style style:name="TableColumn26" style:family="table-column">
      <style:table-column-properties style:column-width="0.9805in"/>
    </style:style>
    <style:style style:name="Table20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9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 fo:text-indent="4.2263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臨時人員甄選口試評分表</text:span></text:p>
      <text:p text:style-name="P3"><text:span text:style-name="T4">應試職缺：</text:span><text:span text:style-name="T5"><text:s/></text:span><text:span text:style-name="T6">清潔隊臨時人員</text:span><text:span text:style-name="T7">(</text:span><text:span text:style-name="T8">全</text:span><text:span text:style-name="T9">日工</text:span><text:span text:style-name="T10">)</text:span><text:span text:style-name="T11"><text:s text:c="4"/></text:span><text:span text:style-name="T12">口試日期：</text:span><text:span text:style-name="T13">112</text:span><text:span text:style-name="T14">年</text:span><text:span text:style-name="T15">9</text:span><text:span text:style-name="T16">月</text:span><text:span text:style-name="T17">5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</table:table-row>
        <table:table-row table:style-name="TableRow44">
          <table:table-cell table:style-name="TableCell45">
            <text:p text:style-name="P46">儀態</text:p>
            <text:p text:style-name="P47"><text:span text:style-name="T48">（包括禮貌、態度、舉止、應對）</text:span></text:p>
          </table:table-cell>
          <table:table-cell table:style-name="TableCell49">
            <text:p text:style-name="P50"><text:span text:style-name="T51">20</text:span><text:span text:style-name="T52">分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溝通能力</text:p>
            <text:p text:style-name="P64"><text:span text:style-name="T65">（包括傾聽與表達能力）</text:span></text:p>
          </table:table-cell>
          <table:table-cell table:style-name="TableCell66">
            <text:p text:style-name="P67"><text:span text:style-name="T68">10</text:span><text:span text:style-name="T69">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人格特質</text:p>
            <text:p text:style-name="P81"><text:span text:style-name="T82">（包括嚴謹性、情緒穩定性、開放性、和善性等）</text:span></text:p>
          </table:table-cell>
          <table:table-cell table:style-name="TableCell83">
            <text:p text:style-name="P84">10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才識</text:p>
            <text:p text:style-name="P96"><text:span text:style-name="T97">（包括志趣、問題判斷、分析、專業知識、專業技術與經驗）</text:span></text:p>
          </table:table-cell>
          <table:table-cell table:style-name="TableCell98">
            <text:p text:style-name="P99">40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應變能力</text:p>
            <text:p text:style-name="P111"><text:span text:style-name="T112">（包括理解、反應能力）</text:span></text:p>
          </table:table-cell>
          <table:table-cell table:style-name="TableCell113">
            <text:p text:style-name="P114">20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分</text:p>
          </table:table-cell>
          <table:table-cell table:style-name="TableCell126">
            <text:p text:style-name="P127">100分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備註：</text:p>
            <text:p text:style-name="P139">一、口試成績未滿60分者，應加註理由。</text:p>
            <text:p text:style-name="P140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<text:span text:style-name="T143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3-08-28T00:39:00Z</dc:date>
    <meta:print-date>2022-08-11T08:52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46" meta:character-count="308" meta:row-count="2" meta:non-whitespace-character-count="263"/>
  </office:meta>
</office:document-meta>
</file>