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內文"><text:span text:style-name="T2">彰化縣田中鎮清潔隊臨時工</text:span><text:span text:style-name="T3">(全日工)</text:span><text:span text:style-name="T4">甄選簡章</text:span></text:p>
      <text:list text:style-name="LFO1" text:continue-numbering="true">
        <text:list-item>
          <text:p text:style-name="P5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6"><text:span text:style-name="T7">薪資：每小時新台幣</text:span><text:span text:style-name="T8">176</text:span><text:span text:style-name="T9">元整，</text:span><text:span text:style-name="T10">每日工作</text:span><text:span text:style-name="T11">8</text:span><text:span text:style-name="T12">小時，每月上班不超過</text:span><text:span text:style-name="T13">22</text:span><text:span text:style-name="T14">日</text:span><text:span text:style-name="T15">(</text:span><text:span text:style-name="T16">約新臺幣</text:span><text:span text:style-name="T17">30,976</text:span><text:span text:style-name="T18">元含勞健保費</text:span><text:span text:style-name="T19">)</text:span><text:span text:style-name="T20">。</text:span></text:p>
        </text:list-item>
      </text:list>
      <text:p text:style-name="P21">三、僱用期間：契約訂定至12月31日止。</text:p>
      <text:p text:style-name="P22">四、甄選名額：2名</text:p>
      <text:p text:style-name="P23">五、報名期間：112年8月28日至112年9月4日下午17時止。</text:p>
      <text:p text:style-name="P24">六、報名地點：至本所清潔隊報名（地址：彰化縣田中鎮復興路335號），逾時不予受理。</text:p>
      <text:p text:style-name="P25">七、聯絡電話：04-8761417(請於上班時間聯絡08:00~17:00)</text:p>
      <text:p text:style-name="內文"><text:span text:style-name="T26">八、甄選日期：</text:span><text:span text:style-name="T27">112</text:span><text:span text:style-name="T28">年</text:span><text:span text:style-name="T29">9</text:span><text:span text:style-name="T30">月</text:span><text:span text:style-name="T31">5</text:span><text:span text:style-name="T32">日下午</text:span><text:span text:style-name="T33">14</text:span><text:span text:style-name="T34">時於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3-08-28T00:32:00Z</meta:creation-date>
    <dc:date>2023-08-28T00:42:00Z</dc:date>
    <meta:print-date>2023-08-23T07:5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