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4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bold" style:font-name-asian="標楷體12" style:font-size-asian="16pt" style:font-style-asian="normal" style:font-weight-asian="bold" style:font-name-complex="標楷體12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normal" style:font-name-asian="標楷體12" style:font-size-asian="16pt" style:font-style-asian="normal" style:font-weight-asian="normal" style:font-name-complex="標楷體12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3">
        <table:table-column table:style-name="co1" table:number-columns-repeated="1024" table:default-cell-style-name="ce2"/>
        <table:table-row table:style-name="ro2">
          <table:table-cell table:style-name="ce3" office:value-type="string">
            <text:p>田中鎮公所最新債務訊息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一、截至112年09月底止，本公所公共債務情形如下: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6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三、 相關檔案(csv檔案格式)：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公共債務訊息(附表一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二) 彰化縣田中鎮公所向非營業特種基金或專戶資金調度情形表(附表二)</text:p>
          </table:table-cell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3">2023/05/03</text:date>, <text:time>14:3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tc82</meta:initial-creator>
    <meta:creation-date>2015-11-13T07:48:34Z</meta:creation-date>
    <dc:date>2023-05-03T14:35:05.78</dc:date>
    <meta:editing-cycles>41</meta:editing-cycles>
    <meta:editing-duration>PT36M12S</meta:editing-duration>
    <meta:document-statistic meta:table-count="3" meta:cell-count="11" meta:object-count="0"/>
  </office:meta>
</office:document-meta>
</file>