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Table1" style:family="table">
      <style:table-properties style:width="18.002cm" fo:margin-left="-0.009cm" table:align="left"/>
    </style:style>
    <style:style style:name="Table1.A" style:family="table-column">
      <style:table-column-properties style:column-width="4.501cm"/>
    </style:style>
    <style:style style:name="Table1.B" style:family="table-column">
      <style:table-column-properties style:column-width="3.75cm"/>
    </style:style>
    <style:style style:name="Table1.C" style:family="table-column">
      <style:table-column-properties style:column-width="4.001cm"/>
    </style:style>
    <style:style style:name="Table1.E" style:family="table-column">
      <style:table-column-properties style:column-width="2cm"/>
    </style:style>
    <style:style style:name="Table1.1" style:family="table-row">
      <style:table-row-properties style:min-row-height="0.693cm" style:use-optimal-row-height="false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2" style:family="table-row">
      <style:table-row-properties style:min-row-height="0.776cm" style:use-optimal-row-height="false"/>
    </style:style>
    <style:style style:name="Table1.3" style:family="table-row">
      <style:table-row-properties style:min-row-height="0.933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 style:writing-mode="lr-tb"/>
    </style:style>
    <style:style style:name="Table1.8" style:family="table-row">
      <style:table-row-properties style:min-row-height="0.91cm" style:use-optimal-row-height="false"/>
    </style:style>
    <style:style style:name="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fo:line-height="0.6cm"/>
    </style:style>
    <style:style style:name="P3" style:family="paragraph" style:parent-style-name="Text_20_body">
      <style:paragraph-properties fo:margin-top="0cm" fo:margin-bottom="0.159cm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fo:background-color="#000000" style:font-name-asian="標楷體" style:font-size-asian="14pt" style:font-name-complex="新細明體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letter-kerning="false" style:font-name-asian="標楷體" style:font-size-asian="14pt" style:language-asian="zh" style:country-asian="TW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預設段落字型"><text:span text:style-name="T2">彰化縣田中鎮公所向非營業特種基金或專戶資金調度情形表</text:span></text:span></text:p>
      <text:p text:style-name="P3"><text:span text:style-name="預設段落字型"><text:span text:style-name="T3">□</text:span></text:span><text:span text:style-name="預設段落字型"><text:span text:style-name="T5">公庫無向非營業特種基金或專戶資金調度情形。</text:span></text:span></text:p>
      <text:p text:style-name="P2"><text:span text:style-name="預設段落字型"><text:span text:style-name="T7">□</text:span></text:span><text:span text:style-name="預設段落字型"><text:span text:style-name="T7">公庫有向非營業特種基金或專戶資金調度情形，如下：</text:span></text:span><text:span text:style-name="預設段落字型"><text:span text:style-name="T7">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5"><text:s text:c="7"/>截至11</text:span></text:span><text:span text:style-name="預設段落字型"><text:span text:style-name="T6">1</text:span></text:span><text:span text:style-name="預設段落字型"><text:span text:style-name="T5">年0</text:span></text:span><text:span text:style-name="預設段落字型"><text:span text:style-name="T6">9</text:span></text:span><text:span text:style-name="預設段落字型"><text:span text:style-name="T5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</text:span></text:span><text:span text:style-name="預設段落字型"><text:span text:style-name="T8">單位：新臺幣百萬元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table:number-rows-spanned="2" office:value-type="string">
            <text:p text:style-name="P6">基金或專戶名稱</text:p>
          </table:table-cell>
          <table:table-cell table:style-name="Table1.A1" table:number-columns-spanned="2" office:value-type="string">
            <text:p text:style-name="P6">調度期間</text:p>
          </table:table-cell>
          <table:covered-table-cell/>
          <table:table-cell table:style-name="Table1.A1" table:number-rows-spanned="2" office:value-type="string">
            <text:p text:style-name="P6">調度金額</text:p>
          </table:table-cell>
          <table:table-cell table:style-name="Table1.A1" table:number-rows-spanned="2" office:value-type="string">
            <text:p text:style-name="P6">備註</text:p>
          </table:table-cell>
        </table:table-row>
        <table:table-row table:style-name="Table1.2">
          <table:covered-table-cell/>
          <table:table-cell table:style-name="Table1.A1" office:value-type="string">
            <text:p text:style-name="P5">開始日期</text:p>
          </table:table-cell>
          <table:table-cell table:style-name="Table1.A1" office:value-type="string">
            <text:p text:style-name="P5">結束日期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3" office:value-type="string">
            <text:p text:style-name="P9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p text:style-name="P8">合計</text:p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  <table:table-cell table:style-name="Table1.A3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</text:span></text:span><text:span text:style-name="預設段落字型"><text:span text:style-name="T9">16</text:span></text:span><text:span text:style-name="預設段落字型"><text:span text:style-name="T9">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4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內文" style:family="paragraph">
      <style:paragraph-properties fo:orphans="0" fo:widows="0"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頁首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頁尾" style:family="paragraph" style:parent-style-name="Text_20_body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首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title/>
    <dc:description/>
    <dc:subject/>
    <meta:initial-creator>董孟芸</meta:initial-creator>
    <meta:creation-date>2021-10-04T06:43:00Z</meta:creation-date>
    <dc:date>2022-06-21T14:26:36.56</dc:date>
    <meta:editing-cycles>13</meta:editing-cycles>
    <meta:editing-duration>PT2M25S</meta:editing-duration>
    <meta:document-statistic meta:table-count="1" meta:image-count="0" meta:object-count="0" meta:page-count="1" meta:paragraph-count="17" meta:word-count="241" meta:character-count="387"/>
    <meta:template xlink:type="simple" xlink:actuate="onRequest" xlink:title="" xlink:href="../../Desktop/公共債務-公布/110年09月公債資金調度情形表_119_1100930.odt/Normal"/>
  </office:meta>
</office:document-meta>
</file>