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11" svg:font-family="標楷體1" style:font-charset="x-symbol"/>
    <style:font-face style:name="新細明體" svg:font-family="新細明體"/>
    <style:font-face style:name="標楷體1" svg:font-family="標楷體"/>
    <style:font-face style:name="標楷體12" svg:font-family="標楷體1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4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0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4" style:family="table-cell" style:parent-style-name="Default" style:data-style-name="N0">
      <style:text-properties style:font-name="標楷體" fo:font-size="9pt" style:font-name-asian="標楷體1" style:font-size-asian="9pt" style:font-name-complex="標楷體1" style:font-size-complex="9pt"/>
    </style:style>
    <style:style style:name="ce5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fo:color="#000000" style:text-outline="false" style:text-line-through-style="none" style:font-name="標楷體11" fo:font-size="16pt" fo:font-style="normal" fo:text-shadow="none" style:text-underline-style="none" fo:font-weight="bold" style:font-name-asian="標楷體12" style:font-size-asian="16pt" style:font-style-asian="normal" style:font-weight-asian="bold" style:font-name-complex="標楷體12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font-name="標楷體11" fo:font-size="16pt" fo:font-style="normal" fo:text-shadow="none" style:text-underline-style="none" fo:font-weight="normal" style:font-name-asian="標楷體12" style:font-size-asian="16pt" style:font-style-asian="normal" style:font-weight-asian="normal" style:font-name-complex="標楷體12" style:font-size-complex="16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3">
        <table:table-column table:style-name="co1" table:number-columns-repeated="1024" table:default-cell-style-name="ce2"/>
        <table:table-row table:style-name="ro2">
          <table:table-cell table:style-name="ce3" office:value-type="string">
            <text:p>田中鎮公所最新債務訊息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4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一、截至111年3月底止，本公所公共債務情形如下: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 (<text:span text:style-name="T1">一</text:span><text:span text:style-name="T1">)</text:span>、一年以上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 (<text:span text:style-name="T1">二</text:span><text:span text:style-name="T1">)</text:span>、短期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 (<text:span text:style-name="T1">三</text:span><text:span text:style-name="T1">)</text:span>、平均每人負擔債務<text:span text:style-name="T1">0</text:span><text:span text:style-name="T1">千元。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6" office:value-type="string">
            <text:p> (四)<text:span text:style-name="T2">、自償性債務未償餘額</text:span><text:span text:style-name="T2">(</text:span><text:span text:style-name="T2">含非營業特種基金</text:span><text:span text:style-name="T2">)</text:span><text:span text:style-name="T2">為</text:span>0萬元<text:span text:style-name="T2">。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7" office:value-type="string" table:number-columns-spanned="8" table:number-rows-spanned="1">
            <text:p>二、依據財政紀律法規定公布事項如下: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5">
          <table:table-cell table:style-name="ce8" office:value-type="string">
            <text:p>(一) 彰化縣田中鎮公所向非營業特種基金或專戶資金調度情形表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三、 相關檔案(csv檔案格式)：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8" office:value-type="string">
            <text:p>(一) 彰化縣田中鎮公所公共債務訊息(附表一)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8" office:value-type="string">
            <text:p>(二) 彰化縣田中鎮公所向非營業特種基金或專戶資金調度情形表(附表二)</text:p>
          </table:table-cell>
          <table:table-cell table:number-columns-repeated="1023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ce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ce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11" svg:font-family="標楷體1" style:font-charset="x-symbol"/>
    <style:font-face style:name="新細明體" svg:font-family="新細明體"/>
    <style:font-face style:name="標楷體1" svg:font-family="標楷體"/>
    <style:font-face style:name="標楷體12" svg:font-family="標楷體1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8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8104P0"/>
    </number:currency-style>
    <number:currency-style style:name="N8117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2022/03/25</text:date>, <text:time>10:57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tc82</meta:initial-creator>
    <meta:creation-date>2015-11-13T07:48:34Z</meta:creation-date>
    <dc:date>2022-03-25T10:57:09.10</dc:date>
    <meta:editing-cycles>34</meta:editing-cycles>
    <meta:editing-duration>PT34M49S</meta:editing-duration>
    <meta:document-statistic meta:table-count="3" meta:cell-count="11" meta:object-count="0"/>
  </office:meta>
</office:document-meta>
</file>