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1" svg:font-family="標楷體1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12" svg:font-family="標楷體1"/>
    <style:font-face style:name="Times New Roman1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02cm solid #000000" fo:wrap-option="wrap" fo:border-left="none" fo:border-right="0.002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1" fo:font-size="12pt" fo:font-style="normal" fo:text-shadow="none" style:text-underline-style="none" fo:font-weight="normal" style:font-name-asian="標楷體12" style:font-size-asian="12pt" style:font-style-asian="normal" style:font-weight-asian="normal" style:font-name-complex="標楷體1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田中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0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</text:span><text:span text:style-name="T2">於出納事務整理期限結束</text:span><text:span text:style-name="T2">次日</text:span><text:span text:style-name="T2">(</text:span><text:span text:style-name="T2">遇例假日順延</text:span><text:span text:style-name="T2">)</text:span><text:span text:style-name="T2">前公</text:span><text:span text:style-name="T2">告外，每月</text:span><text:span text:style-name="T2">10</text:span><text:span text:style-name="T2">日公告前一</text:span><text:span text:style-name="T2">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1" svg:font-family="標楷體1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12" svg:font-family="標楷體1"/>
    <style:font-face style:name="Times New Roman1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2022/02/08</text:date>, <text:time>09:3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user</meta:initial-creator>
    <meta:creation-date>2020-05-28T08:55:18Z</meta:creation-date>
    <dc:date>2022-02-08T09:37:16.16</dc:date>
    <meta:editing-cycles>19</meta:editing-cycles>
    <meta:editing-duration>PT19M6S</meta:editing-duration>
    <meta:document-statistic meta:table-count="1" meta:cell-count="375" meta:object-count="0"/>
  </office:meta>
</office:document-meta>
</file>