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8">
            <text:p><text:s text:c="19"/>彰化縣竹塘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9年8月底止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1">
            <text:p>截至109年9月底止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09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0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截至111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1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7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8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9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2年1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1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2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3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4">
            <text:p>截至113年4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5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截至113年6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7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number-rows-repeated="10484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20-05-28T08:55:18Z</meta:creation-date>
    <dc:date>2024-06-26T02:35:28Z</dc:date>
  </office:meta>
</office:document-meta>
</file>