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48.6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6.8pt" style:use-optimal-row-height="true" fo:break-before="auto"/>
    </style:style>
    <style:style style:name="ro7" style:family="table-row">
      <style:table-row-properties style:row-height="16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附表一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8">
            <text:p><text:s text:c="19"/>彰化縣竹塘鄉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style-name="ce6">
            <text:p>1 年以上公共債務未償餘額</text:p>
          </table:table-cell>
          <table:table-cell office:value-type="string" table:style-name="ce6">
            <text:p>未滿 1 年公共債務未償餘額</text:p>
          </table:table-cell>
          <table:table-cell office:value-type="string" table:style-name="ce6">
            <text:p>平均每人負擔公共債務</text:p>
          </table:table-cell>
          <table:table-cell office:value-type="string" table:style-name="ce6">
            <text:p>自償性公共債務未償餘額(含非營業特種基金)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6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9年8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截至109年9月底止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09年10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09年11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09年12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1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2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3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4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5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6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7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8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9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10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11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12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1年1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1年2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1年3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1年4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1年5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1年6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1年7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1年8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1年9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1年10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1年11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1年12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2年1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2年2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2年3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2年4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2年5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2年6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2年7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2年8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2年9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2年10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2年11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2年12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截至113年1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截至113年2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1.<text:span text:style-name="T2">  <text:s/></text:span><text:span text:style-name="T1">除1月份債務資訊調整於出納事務整理期限結束次日(遇例假日順延)前公告外，每月10日公告前一個月之債務資訊。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7">
            <text:p>2.<text:span text:style-name="T2">  <text:s/></text:span><text:span text:style-name="T1">逐月依時序排列由105年1月起彙計公告。</text:span></text:p>
          </table:table-cell>
          <table:table-cell table:number-columns-repeated="16383" table:style-name="ce1"/>
        </table:table-row>
        <table:table-row table:number-rows-repeated="104847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20-05-28T08:55:18Z</meta:creation-date>
    <dc:date>2024-02-27T01:39:34Z</dc:date>
  </office:meta>
</office:document-meta>
</file>