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209債務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截至112年9月底止，竹塘鄉公所公共債務情形如下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、1年以上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短期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債務 0.0 千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債務未償餘額(含非營業特種基金)為 0 萬元。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1" style:family="table-cell" style:data-style-name="N0">
      <style:table-cell-properties fo:border-top="none" fo:border-bottom="thin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thin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tws21</meta:initial-creator>
    <dc:creator>User</dc:creator>
    <meta:creation-date>2019-01-14T07:27:14Z</meta:creation-date>
    <dc:date>2023-09-27T03:42:29Z</dc:date>
    <meta:editing-cycles>11</meta:editing-cycles>
    <meta:editing-duration>PT323S</meta:editing-duration>
  </office:meta>
</office:document-meta>
</file>