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MS PGothic" style:font-name-asian="MS PGothic" style:font-name-complex="MS PGothic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竹塘鄉公所向非營業特種基金或專戶資金調度情形表</text:span></text:p>
      <text:p text:style-name="P6"><text:span text:style-name="T7">☑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1</text:span><text:span text:style-name="T18">年</text:span><text:span text:style-name="T19">12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無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19-04-30T09:11:00Z</meta:creation-date>
    <dc:date>2023-01-04T06:56:00Z</dc:date>
    <meta:template xlink:href="Normal" xlink:type="simple"/>
    <meta:editing-cycles>32</meta:editing-cycles>
    <meta:editing-duration>PT3900S</meta:editing-duration>
    <meta:document-statistic meta:page-count="1" meta:paragraph-count="1" meta:word-count="67" meta:character-count="453" meta:row-count="3" meta:non-whitespace-character-count="387"/>
  </office:meta>
</office:document-meta>
</file>