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15cm" fo:margin-left="-0.058cm" table:align="left" style:writing-mode="lr-tb"/>
    </style:style>
    <style:style style:name="表格1.A" style:family="table-column">
      <style:table-column-properties style:column-width="6.392cm"/>
    </style:style>
    <style:style style:name="表格1.B" style:family="table-column">
      <style:table-column-properties style:column-width="2.23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2.868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1.471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2.54cm"/>
    </style:style>
    <style:style style:name="表格1.K" style:family="table-column">
      <style:table-column-properties style:column-width="2.31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left="0.042cm" fo:margin-right="0.042cm" fo:line-height="0.6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.042cm" fo:margin-right="0.042cm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042cm" fo:margin-right="0.042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042cm" fo:margin-right="0.042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042cm" fo:margin-right="0.042cm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margin-top="0cm" fo:margin-bottom="0.064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042cm" fo:margin-right="0.042cm" fo:margin-top="0cm" fo:margin-bottom="0.064cm" fo:line-height="0.63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042cm" fo:margin-right="0.042cm" fo:margin-top="0cm" fo:margin-bottom="0.064cm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042cm" fo:margin-right="0.042cm" fo:margin-top="0cm" fo:margin-bottom="0.064cm" fo:line-he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2.117cm" fo:margin-right="2.117cm" fo:margin-top="0cm" fo:margin-bottom="0.064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.042cm" fo:line-height="0.6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.042cm" fo:line-height="0.706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.018cm" fo:margin-right="0.042cm" fo:line-height="0.706cm" fo:text-indent="0cm" style:auto-text-indent="false"/>
    </style:style>
    <style:style style:name="P16" style:family="paragraph" style:parent-style-name="Standard">
      <style:paragraph-properties fo:margin-left="0.018cm" fo:margin-right="0.042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.018cm" fo:margin-right="0.042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018cm" fo:margin-right="0.042cm" fo:margin-top="0.127cm" fo:margin-bottom="0cm" fo:line-height="0.706cm" fo:text-indent="0cm" style:auto-text-indent="false"/>
    </style:style>
    <style:style style:name="P19" style:family="paragraph" style:parent-style-name="Standard">
      <style:paragraph-properties fo:margin-left="0.018cm" fo:margin-right="0.042cm" fo:margin-top="0cm" fo:margin-bottom="0.127cm" fo:line-height="0.706cm" fo:text-indent="0cm" style:auto-text-indent="false"/>
    </style:style>
    <style:style style:name="P20" style:family="paragraph" style:parent-style-name="Standard">
      <style:paragraph-properties fo:margin-top="0.318cm" fo:margin-bottom="0cm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fo:font-size="20pt" fo:letter-spacing="0.035cm" style:font-name-asian="標楷體" style:font-size-asian="20pt"/>
    </style:style>
    <style:style style:name="T4" style:family="text">
      <style:text-properties fo:font-size="24pt" style:font-name-asian="標楷體" style:font-size-asian="2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6"/>　　　　　　　　　　　</text:span><text:span text:style-name="T3">接受彰化縣竹塘鄉公所補（捐）助經費明細表</text:span></text:p>
      <text:p text:style-name="Standard"><text:span text:style-name="T1">接受補助團體名稱： <text:s text:c="48"/>填表日期： <text:s text:c="2"/>年 月 日　 <text:s text:c="9"/>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申請項目內容及執行期間</text:p>
          </table:table-cell>
          <table:table-cell table:style-name="表格1.B1" table:number-columns-spanned="10" office:value-type="string">
            <text:p text:style-name="P12">計畫編列及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9" office:value-type="string">
            <text:p text:style-name="P2">計畫名稱：</text:p>
            <text:p text:style-name="P2"/>
            <text:p text:style-name="P13"/>
            <text:p text:style-name="P2">辦理項目內容：</text:p>
            <text:p text:style-name="P2"/>
            <text:p text:style-name="P2"/>
            <text:p text:style-name="P2"/>
            <text:p text:style-name="P2">執行期間：</text:p>
            <text:p text:style-name="P2"/>
          </table:table-cell>
          <table:table-cell table:style-name="表格1.B2" table:number-columns-spanned="2" office:value-type="string">
            <text:p text:style-name="P8">項目名稱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8">自籌款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8">公所補助款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8">實支數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6">收到補助日期及金額</text:p>
          </table:table-cell>
          <table:table-cell table:style-name="表格1.B2" table:number-rows-spanned="2" office:value-type="string">
            <text:p text:style-name="P6">執行成果簡要說明</text:p>
          </table:table-cell>
          <table:table-cell table:style-name="表格1.A1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16">審核欄</text:p>
          </table:table-cell>
          <table:table-cell table:style-name="表格1.B1" table:number-rows-spanned="2" table:number-columns-spanned="4" office:value-type="string">
            <text:p text:style-name="P18"><text:span text:style-name="T5">□執行成效良好　　□執行成效不佳</text:span></text:p>
            <text:p text:style-name="P15"><text:span text:style-name="T5">□依補助項目用途支用</text:span></text:p>
            <text:p text:style-name="P17">□未依補助項目用途支用</text:p>
            <text:p text:style-name="P19"><text:span text:style-name="T5">□其他意見</text:span><text:span text:style-name="T6">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1">製表：　　　　　接受補助團體負責人：　　　　承辦人員：　　　　　　課長：　　　　　　 <text:s/>鄉長：</text:span></text:p>
      <text:p text:style-name="P1"/>
      <text:p text:style-name="P1">註：一、「項目名稱」依申請補助計畫之經費概算填列，計畫編列時以不超過七個「項目」為原則，必要時得增列細目，惟細目不列入本表填報。</text:p>
      <text:p text:style-name="P1">　　二、同一事由或活動向多機關申請者，應列明全部經費內容，及向各機關申請補助項目及金額。</text:p>
      <text:p text:style-name="Text_20_body_20_indent">　　三、本表由接受補助團體於計畫結束後十五日內填製二份（審核欄由補（捐）助機關（單位）查核勾選）一份自存，一份連同補助款結餘數送補（捐）助機關（單位）。（如係全額補助，原始憑證應一併送原補助機關）。</text:p>
      <text:p text:style-name="Standard"><text:span text:style-name="T2">　　四、本表應呈送機關單位主管核閱後，併同成果報告專卷保管，至少保存三年，以備查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五之一　　　　　　　　　　　接受彰化縣政府補（捐）助經費明細表</dc:title>
    <meta:initial-creator>pc30211</meta:initial-creator>
    <meta:creation-date>2016-04-15T10:49:00</meta:creation-date>
    <dc:creator>ASUS</dc:creator>
    <dc:date>2016-04-15T14:53:00</dc:date>
    <meta:print-date>2014-08-15T09:32:00</meta:print-date>
    <meta:editing-cycles>37</meta:editing-cycles>
    <meta:editing-duration>PT3M</meta:editing-duration>
    <meta:document-statistic meta:table-count="1" meta:image-count="0" meta:object-count="0" meta:page-count="1" meta:paragraph-count="23" meta:word-count="420" meta:character-count="546"/>
    <meta:generator>OpenOffice/4.1.2$Win32 OpenOffice.org_project/412m3$Build-9782</meta:generator>
  </office:meta>
</office:document-meta>
</file>