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076cm" table:align="left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1.884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3.57cm"/>
    </style:style>
    <style:style style:name="表格1.1" style:family="table-row">
      <style:table-row-properties style:min-row-height="1.50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5.18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.655cm" style:keep-together="false" fo:keep-together="always"/>
    </style:style>
    <style:style style:name="表格1.4" style:family="table-row">
      <style:table-row-properties style:min-row-height="0.7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8.874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7.638cm" fo:margin-left="1.261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828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13.123cm" fo:margin-right="0cm" fo:text-align="justify" style:justify-single-word="false" fo:text-indent="0cm" style:auto-text-indent="false" style:page-number="auto"/>
      <style:text-properties style:font-name-asian="標楷體"/>
    </style:style>
    <style:style style:name="P14" style:family="paragraph" style:parent-style-name="Standard">
      <style:paragraph-properties fo:margin-left="0.212cm" fo:margin-right="0cm" fo:text-indent="0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2pt" style:font-name-asian="標楷體" style:font-size-asian="2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公文簽號：</text:p>
      <text:p text:style-name="P1"><text:span text:style-name="T1">竹塘鄉公所動用經費簽辦用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4"><text:span text:style-name="T4">簽</text:span><text:span text:style-name="T2">　 <text:s/>　 於</text:span><text:bookmark text:name="單位"/><text:span text:style-name="T2">（○○</text:span><text:span text:style-name="T2">’</text:span><text:span text:style-name="T2">課） <text:s text:c="15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>預算簽證號碼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說明</text:p>
          </table:table-cell>
          <table:table-cell table:style-name="表格1.B2" table:number-columns-spanned="7" office:value-type="string">
            <text:p text:style-name="P9">本鄉○○A及○○B臨時人員105年1月份工資各新台幣20,008元整，合計金額為新台幣40,016元整，覈實核銷，謹陳如說明，請 <text:s/>鑒核。</text:p>
            <text:list xml:id="list5819982339738625478" text:style-name="WW8Num1">
              <text:list-item>
                <text:p text:style-name="P10">依據104年X月X日簽辦理(如附件)。</text:p>
              </text:list-item>
              <text:list-item>
                <text:p text:style-name="P10">僱用薪資部分由105年度預算科目1.1.1.1─臨時人員酬金項下支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辦法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4">金額</text:p>
            <text:p text:style-name="P4">及</text:p>
            <text:p text:style-name="P4">預算</text:p>
            <text:p text:style-name="P4">科目</text:p>
          </table:table-cell>
          <table:table-cell table:style-name="表格1.B4" office:value-type="string">
            <text:p text:style-name="P3">金額</text:p>
          </table:table-cell>
          <table:table-cell table:style-name="表格1.B4" office:value-type="string">
            <text:p text:style-name="Standard"><text:span text:style-name="T2">新台幣40,016 <text:s text:c="14"/>元</text:span></text:p>
          </table:table-cell>
          <table:table-cell table:style-name="表格1.B4" table:number-rows-spanned="5" office:value-type="string">
            <text:p text:style-name="P4">他</text:p>
            <text:p text:style-name="P4">機關</text:p>
            <text:p text:style-name="P4">配合</text:p>
            <text:p text:style-name="P4">經費</text:p>
            <text:p text:style-name="P12"/>
          </table:table-cell>
          <table:table-cell table:style-name="表格1.B4" office:value-type="string">
            <text:p text:style-name="P3">金額</text:p>
          </table:table-cell>
          <table:table-cell table:style-name="表格1.F4" table:number-columns-spanned="3" office:value-type="string">
            <text:p text:style-name="P2">新台幣 <text:s text:c="19"/>元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">年度</text:p>
          </table:table-cell>
          <table:table-cell table:style-name="表格1.B4" office:value-type="string">
            <text:p text:style-name="Standard"><text:s text:c="15"/>105 <text:span text:style-name="T2">年度</text:span></text:p>
          </table:table-cell>
          <table:covered-table-cell/>
          <table:table-cell table:style-name="表格1.B4" office:value-type="string">
            <text:p text:style-name="P3">機關名稱</text:p>
          </table:table-cell>
          <table:table-cell table:style-name="表格1.F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">預算科目</text:p>
          </table:table-cell>
          <table:table-cell table:style-name="表格1.B4" office:value-type="string">
            <text:p text:style-name="Standard">1.1.1.1</text:p>
          </table:table-cell>
          <table:covered-table-cell/>
          <table:table-cell table:style-name="表格1.B4" office:value-type="string">
            <text:p text:style-name="P3">科目名稱</text:p>
          </table:table-cell>
          <table:table-cell table:style-name="表格1.F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">工作名稱</text:p>
          </table:table-cell>
          <table:table-cell table:style-name="表格1.B4" office:value-type="string">
            <text:p text:style-name="Standard">某某業務管理</text:p>
          </table:table-cell>
          <table:covered-table-cell/>
          <table:table-cell table:style-name="表格1.B4" office:value-type="string">
            <text:p text:style-name="P3">工作名稱</text:p>
          </table:table-cell>
          <table:table-cell table:style-name="表格1.F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">項目</text:p>
          </table:table-cell>
          <table:table-cell table:style-name="表格1.B4" office:value-type="string">
            <text:p text:style-name="Standard">臨時人員酬金</text:p>
          </table:table-cell>
          <table:covered-table-cell/>
          <table:table-cell table:style-name="表格1.B4" office:value-type="string">
            <text:p text:style-name="P3">項目</text:p>
          </table:table-cell>
          <table:table-cell table:style-name="表格1.F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Standard"><text:span text:style-name="T2">第一層決行</text:span></text:p>
            <text:p text:style-name="P6">承辦單位 <text:s text:c="16"/>會辦單位 <text:s text:c="29"/>決行</text:p>
            <text:p text:style-name="P6"/>
            <text:p text:style-name="P6"/>
            <text:p text:style-name="P6"/>
            <text:p text:style-name="P9"><text:span text:style-name="T2">承辦人 <text:s text:c="18"/>主計室 <text:s text:c="31"/>秘書</text:span></text:p>
            <text:p text:style-name="P6"/>
            <text:p text:style-name="P6"/>
            <text:p text:style-name="P6"/>
            <text:p text:style-name="P9"><text:span text:style-name="T2">單位主管 <text:s text:c="16"/>財政課 <text:s text:c="31"/>鄉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附註：本簽限動支已核撥經費之用，表內預算科目應按預算書歲出工作計畫表所載次序詳細填列</text:span><text:span text:style-name="T5">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單位推算人員核章</text:p>
          </table:table-cell>
          <table:table-cell table:style-name="表格2.B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199cm" style:writing-mode="lr-tb" style:layout-grid-color="#c0c0c0" style:layout-grid-lines="44" style:layout-grid-base-height="0.61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動用經費簽呈用紙</dc:title>
    <meta:initial-creator>USER</meta:initial-creator>
    <meta:creation-date>2016-01-04T08:12:00</meta:creation-date>
    <dc:creator>chcg</dc:creator>
    <dc:date>2016-01-04T08:12:00</dc:date>
    <meta:print-date>2006-09-08T10:55:00</meta:print-date>
    <meta:editing-cycles>2</meta:editing-cycles>
    <meta:editing-duration>P15824DT17H31M44S</meta:editing-duration>
    <meta:document-statistic meta:table-count="2" meta:image-count="0" meta:object-count="0" meta:page-count="1" meta:paragraph-count="39" meta:word-count="291" meta:character-count="556"/>
    <meta:generator>OpenOffice/4.1.2$Win32 OpenOffice.org_project/412m3$Build-9782</meta:generator>
  </office:meta>
</office:document-meta>
</file>