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805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 fo:text-indent="1in"/>
      <style:text-properties style:font-name-asian="標楷體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3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1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3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4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</office:automatic-styles>
  <office:body>
    <office:text text:use-soft-page-breaks="true">
      <text:p text:style-name="P1"><text:span text:style-name="T2">廠</text:span><text:span text:style-name="T3"><text:s/></text:span><text:span text:style-name="T4"><text:s/></text:span><text:span text:style-name="T5">商</text:span><text:span text:style-name="T6"><text:s/></text:span><text:span text:style-name="T7"><text:s/></text:span><text:span text:style-name="T8">切　結　</text:span><text:span text:style-name="T9">書</text:span><text:span text:style-name="T10">　　　　　　　　　　　　　　　　</text:span></text:p>
      <text:p text:style-name="P11"><text:s text:c="24"/>（本切結書應與招標文件一併寄回招標機關）</text:p>
      <text:p text:style-name="內文"><text:span text:style-name="T12">本公司</text:span><text:span text:style-name="T13"><text:s text:c="13"/></text:span><text:span text:style-name="T14">（廠商）參加</text:span><text:span text:style-name="T15">「</text:span><text:span text:style-name="T16">社頭鄉運動公園體育館</text:span><text:span text:style-name="T17">2樓</text:span><text:span text:style-name="T18">標</text:span><text:span text:style-name="T19">租</text:span><text:span text:style-name="T20">」</text:span><text:span text:style-name="T21">自應遵照</text:span><text:span text:style-name="T22">招</text:span><text:span text:style-name="T23">標辦法、投標須知、政府採購法及其相關法令之規定參與投標，絕無通同作弊壟斷標價、或借用</text:span><text:span text:style-name="T24">證照、圍標、綁標等違規不法情事、倘有違反規定願依法接受懲處</text:span><text:span text:style-name="T25">。特立此切結書為憑。</text:span></text:p>
      <text:p text:style-name="P26">此　　致</text:p>
      <text:p text:style-name="P27">彰化縣社頭鄉公所</text:p>
      <text:p text:style-name="P28">投標廠商：　　　　　　　　　　　　　　　　　　　　　印</text:p>
      <text:p text:style-name="P29">負責人姓名：　　　　　　　　　　　　　　　　　　　　印</text:p>
      <text:p text:style-name="P30">地（廠）址：</text:p>
      <text:p text:style-name="P31"/>
      <text:p text:style-name="P32"/>
      <text:p text:style-name="P33"/>
      <text:p text:style-name="P34"/>
      <text:p text:style-name="P35"><text:span text:style-name="T36">中華民國</text:span><text:span text:style-name="T37"><text:s text:c="2"/></text:span><text:span text:style-name="T38"><text:s/></text:span><text:span text:style-name="T39"><text:s/></text:span><text:span text:style-name="T40">年</text:span><text:span text:style-name="T41"><text:s text:c="3"/></text:span><text:span text:style-name="T42">月</text:span><text:span text:style-name="T43"><text:s text:c="4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（本切結書應與招標文件一併寄回朝標機關）</dc:title>
    <dc:subject/>
    <meta:initial-creator>test user</meta:initial-creator>
    <dc:creator>user</dc:creator>
    <meta:creation-date>2024-05-27T03:22:00Z</meta:creation-date>
    <dc:date>2024-05-27T03:22:00Z</dc:date>
    <meta:print-date>2017-06-29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