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3" style:parent-style-name="預設段落字型" style:family="text">
      <style:text-properties fo:font-size="22pt" style:font-size-asian="22pt" style:font-size-complex="22pt" style:text-underline-type="none"/>
    </style:style>
    <style:style style:name="T4" style:parent-style-name="預設段落字型" style:family="text">
      <style:text-properties fo:font-weight="bold" style:font-weight-asian="bold" fo:font-size="10pt" style:font-size-asian="10pt" style:text-underline-type="none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-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letter-spacing="0.0069in" style:text-scale="86%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69in" style:text-scale="86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069in" style:text-scale="86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048in" style:text-scale="86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-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P4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9" style:parent-style-name="內文" style:family="paragraph">
      <style:paragraph-properties fo:text-align="justify" fo:margin-top="0.0833in" style:line-height-at-least="0.3055in" fo:margin-left="0.2486in" fo:text-indent="-0.2486in">
        <style:tab-stops/>
      </style:paragraph-properties>
      <style:text-properties style:font-name-asian="標楷體" fo:font-size="16pt" style:font-size-asian="16pt"/>
    </style:style>
    <style:style style:name="P60" style:parent-style-name="內文" style:family="paragraph">
      <style:paragraph-properties fo:text-align="justify" fo:margin-top="0.0833in" style:line-height-at-least="0.3055in" fo:margin-left="0.2486in" fo:text-indent="-0.2486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fo:text-align="justify" fo:margin-top="0.0833in" style:line-height-at-least="0.3055in" fo:margin-left="0.2486in" fo:text-indent="-0.2486in">
        <style:tab-stops/>
      </style:paragraph-properties>
      <style:text-properties style:font-name-asian="標楷體" fo:font-size="16pt" style:font-size-asian="16pt"/>
    </style:style>
    <style:style style:name="P62" style:parent-style-name="內文" style:family="paragraph">
      <style:paragraph-properties fo:text-align="justify" fo:margin-top="0.0833in" style:line-height-at-least="0.3055in" fo:margin-left="0.2486in" fo:text-indent="-0.2486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fo:text-align="justify" fo:margin-top="0.0833in" style:line-height-at-least="0.3055in" fo:margin-left="0.2486in" fo:text-indent="-0.2486in">
        <style:tab-stops/>
      </style:paragraph-properties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Column87" style:family="table-column">
      <style:table-column-properties style:column-width="1.7097in"/>
    </style:style>
    <style:style style:name="TableColumn88" style:family="table-column">
      <style:table-column-properties style:column-width="2.4013in"/>
    </style:style>
    <style:style style:name="TableColumn89" style:family="table-column">
      <style:table-column-properties style:column-width="2.3479in"/>
    </style:style>
    <style:style style:name="Table86" style:family="table">
      <style:table-properties style:width="6.459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7" style:family="table-row">
      <style:table-row-properties style:min-row-height="7.28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6pt" style:font-size-asian="16pt"/>
    </style:style>
    <style:style style:name="P104" style:parent-style-name="內文" style:family="paragraph">
      <style:text-properties style:font-name-asian="標楷體" fo:font-size="16pt" style:font-size-asian="16pt"/>
    </style:style>
    <style:style style:name="P105" style:parent-style-name="內文" style:family="paragraph">
      <style:text-properties style:font-size-complex="14pt"/>
    </style:style>
  </office:automatic-styles>
  <office:body>
    <office:text text:use-soft-page-breaks="true">
      <text:p text:style-name="P1"><text:span text:style-name="T3">彰化縣社頭鄉公所</text:span><text:span text:style-name="T4"><text:s/></text:span></text:p>
      <text:p text:style-name="P5"/>
      <text:p text:style-name="P6"><text:span text:style-name="T7">投標廠商疑義請求釋疑電傳表</text:span></text:p>
      <text:p text:style-name="P8"/>
      <text:p text:style-name="P9"><text:span text:style-name="T10">受文者：</text:span><text:span text:style-name="T11">彰化縣社頭鄉公所</text:span></text:p>
      <text:p text:style-name="P12"/>
      <text:p text:style-name="P13"><text:span text:style-name="T14">電傳號碼：</text:span><text:span text:style-name="T15">（</text:span><text:span text:style-name="T16">0</text:span><text:span text:style-name="T17">4</text:span><text:span text:style-name="T18">）</text:span><text:span text:style-name="T19">8720689</text:span></text:p>
      <text:p text:style-name="P20"/>
      <text:p text:style-name="P21"><text:span text:style-name="T22">請求釋疑者：</text:span><text:span text:style-name="T23"><text:s text:c="18"/></text:span><text:span text:style-name="T24">(</text:span><text:span text:style-name="T25">請填購置圖說收據或電子領標編號</text:span><text:span text:style-name="T26">)</text:span><text:span text:style-name="T27">。</text:span></text:p>
      <text:p text:style-name="P28"/>
      <text:p text:style-name="P29"><text:span text:style-name="T30">請求釋疑者</text:span><text:span text:style-name="T31">電傳</text:span><text:span text:style-name="T32">號碼：</text:span><text:span text:style-name="T33">( <text:s/>) <text:s text:c="7"/></text:span><text:span text:style-name="T34"><text:s/></text:span><text:span text:style-name="T35"><text:s text:c="4"/></text:span><text:span text:style-name="T36">(請務必正確填寫)。</text:span></text:p>
      <text:p text:style-name="P37"><text:span text:style-name="T38">請求釋疑者</text:span><text:span text:style-name="T39">電話</text:span><text:span text:style-name="T40">號碼</text:span><text:span text:style-name="T41">：</text:span><text:span text:style-name="T42">( <text:s/>) <text:s text:c="12"/>（</text:span><text:span text:style-name="T43">此為本所答覆後回傳確認用）。</text:span></text:p>
      <text:p text:style-name="P44"/>
      <text:p text:style-name="內文"><text:span text:style-name="T45">事由：檢</text:span><text:span text:style-name="T46">附</text:span><text:span text:style-name="T47">「</text:span><text:span text:style-name="T48">社頭鄉運動公園體育館</text:span><text:span text:style-name="T49">2樓</text:span><text:span text:style-name="T50">標</text:span><text:span text:style-name="T51">租</text:span><text:span text:style-name="T52">」</text:span><text:span text:style-name="T53">之招標文件疑義請求釋疑問題</text:span><text:span text:style-name="T54">詳如附表</text:span><text:span text:style-name="T55">，連本頁合計共ˍˍˍ頁。</text:span></text:p>
      <text:p text:style-name="P56"><text:s text:c="58"/></text:p>
      <text:p text:style-name="P57"/>
      <text:p text:style-name="P58">投標廠商傳真注意事項：</text:p>
      <text:p text:style-name="P59">1.本頁不得作為填寫疑義請求釋疑問題用；待釋疑問題請以附表傳送。</text:p>
      <text:p text:style-name="P60">2.投標廠商應於規定廠商提出問題截止日前傳真至本所始為有效，超過期限本所得不接受。</text:p>
      <text:p text:style-name="P61">3.傳真文件請勿加註任何投標廠商圖記及簽章，並請投標廠商務必填寫請求釋疑者電傳號碼，本所釋疑將以電傳方式答覆此疑義，必要時將其內容列於補充說明通知各領標廠商。。</text:p>
      <text:p text:style-name="P62">4.<text:s/>填寫字跡應端正，否則若造成誤判時，本所不予負責；或模糊不清無法辨明原意時，則不予接受。</text:p>
      <text:p text:style-name="P63"><text:span text:style-name="T64">5.</text:span><text:span text:style-name="T65">投標廠商於電傳後請再電詢本</text:span><text:span text:style-name="T66">所</text:span><text:span text:style-name="T67">總收發確認電傳如期到達，</text:span><text:span text:style-name="T68">電話</text:span><text:span text:style-name="T69">：</text:span><text:span text:style-name="T70">(0</text:span><text:span text:style-name="T71">4</text:span><text:span text:style-name="T72">)</text:span><text:span text:style-name="T73"><text:s/></text:span><text:span text:style-name="T74">8732621</text:span><text:span text:style-name="T75">轉</text:span><text:span text:style-name="T76">12</text:span><text:span text:style-name="T77">5</text:span><text:span text:style-name="T78">。</text:span></text:p>
      <text:p text:style-name="P79"/>
      <text:p text:style-name="P80"/>
      <text:p text:style-name="P81"><text:span text:style-name="T82">「</text:span><text:span text:style-name="T83">社頭鄉運動公園體育館2樓標租</text:span><text:span text:style-name="T84">」</text:span></text:p>
      <text:p text:style-name="P85">第<text:s text:c="3"/>頁共<text:s text:c="3"/>頁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項次</text:p>
          </table:table-cell>
          <table:table-cell table:style-name="TableCell93">
            <text:p text:style-name="P94">請求釋疑問題</text:p>
          </table:table-cell>
          <table:table-cell table:style-name="TableCell95">
            <text:p text:style-name="P96">問題說明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※本表若不敷使用，請自行影印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 style:vertical-align="auto" fo:line-height="100%"/>
      <style:text-properties style:font-name="標楷體" style:font-name-asian="標楷體" style:letter-kerning="true" fo:font-size="16pt" style:font-size-asian="16pt" style:text-underline-type="single" style:text-underline-style="solid" style:text-underline-width="auto" style:text-underline-mode="continuous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8659in" fo:margin-bottom="0in" fo:margin-right="0.9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.181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案名稱：</dc:title>
    <dc:subject/>
    <meta:initial-creator>admin</meta:initial-creator>
    <dc:creator>user</dc:creator>
    <meta:creation-date>2024-05-27T03:22:00Z</meta:creation-date>
    <dc:date>2024-05-27T03:22:00Z</dc:date>
    <meta:print-date>2011-10-14T00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4" meta:row-count="4" meta:non-whitespace-character-count="532"/>
  </office:meta>
</office:document-meta>
</file>