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4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落實保障勞工權益</text:span><text:span text:style-name="T5">切結書</text:span></text:p>
      <text:p text:style-name="P6">（投標時檢附）</text:p>
      <text:p text:style-name="P7"/>
      <text:p text:style-name="內文"><text:span text:style-name="T8">本廠商</text:span><text:span text:style-name="T9">________</text:span><text:span text:style-name="T10">參與</text:span><text:span text:style-name="T11"><text:s text:c="2"/></text:span><text:span text:style-name="T12">彰化縣</text:span><text:span text:style-name="T13">社頭鄉公所</text:span><text:span text:style-name="T14"><text:s text:c="2"/></text:span><text:span text:style-name="T15">辦</text:span><text:span text:style-name="T16">理</text:span><text:span text:style-name="T17">「</text:span><text:span text:style-name="T18">社頭鄉運動公園體育館</text:span><text:span text:style-name="T19">2樓</text:span><text:span text:style-name="T20">標</text:span><text:span text:style-name="T21">租</text:span><text:span text:style-name="T22">」</text:span><text:span text:style-name="T23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4"/>
      <text:p text:style-name="P25"><text:s text:c="12"/>立書人</text:p>
      <text:p text:style-name="P26"><text:s text:c="16"/>投標廠商：<text:s text:c="12"/>（蓋章）</text:p>
      <text:p text:style-name="P27"><text:s text:c="16"/>負責人：<text:s text:c="14"/>（蓋章）</text:p>
      <text:p text:style-name="P28"><text:s text:c="12"/></text:p>
      <text:p text:style-name="P29"/>
      <text:p text:style-name="P30"/>
      <text:p text:style-name="P31"/>
      <text:p text:style-name="P32"><text:span text:style-name="T33"><text:s text:c="8"/></text:span><text:span text:style-name="T34">中華民國</text:span><text:span text:style-name="T35"><text:s text:c="8"/></text:span><text:span text:style-name="T36">年</text:span><text:span text:style-name="T37"><text:s text:c="6"/></text:span><text:span text:style-name="T38">月</text:span><text:span text:style-name="T39"><text:s text:c="5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subject/>
    <meta:initial-creator>user</meta:initial-creator>
    <dc:creator>user</dc:creator>
    <meta:creation-date>2024-05-27T03:22:00Z</meta:creation-date>
    <dc:date>2024-05-27T03:22:00Z</dc:date>
    <meta:print-date>2017-02-15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