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ableColumn5" style:family="table-column">
      <style:table-column-properties style:column-width="1.2465in"/>
    </style:style>
    <style:style style:name="TableColumn6" style:family="table-column">
      <style:table-column-properties style:column-width="2.2486in"/>
    </style:style>
    <style:style style:name="TableColumn7" style:family="table-column">
      <style:table-column-properties style:column-width="0.6875in"/>
    </style:style>
    <style:style style:name="TableColumn8" style:family="table-column">
      <style:table-column-properties style:column-width="2.5034in"/>
    </style:style>
    <style:style style:name="Table4" style:family="table">
      <style:table-properties style:width="6.6861in" fo:margin-left="0in" table:align="left"/>
    </style:style>
    <style:style style:name="TableRow9" style:family="table-row">
      <style:table-row-properties style:min-row-height="0.520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20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20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20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20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520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20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7916in" fo:text-indent="-0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7916in" fo:text-indent="-0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社頭鄉運動公園體育館2樓標租」</text:p>
      <text:p text:style-name="P2">標 價 清 單</text:p>
      <text:p text:style-name="P3"><text:s text:c="70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投標廠商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登記文件</text:p>
            <text:p text:style-name="P17">字<text:s text:c="2"/>號</text:p>
          </table:table-cell>
          <table:table-cell table:style-name="TableCell18">
            <text:p text:style-name="P19"/>
          </table:table-cell>
          <table:table-cell table:style-name="TableCell20" table:number-rows-spanned="2">
            <text:p text:style-name="P21">住</text:p>
            <text:p text:style-name="P22"/>
            <text:p text:style-name="P23">址</text:p>
          </table:table-cell>
          <table:table-cell table:style-name="TableCell24" table:number-rows-spanned="2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>
            <text:p text:style-name="P35">標<text:s text:c="5"/>的<text:s text:c="5"/>物</text:p>
          </table:table-cell>
          <table:covered-table-cell/>
          <table:table-cell table:style-name="TableCell36">
            <text:p text:style-name="P37">租期</text:p>
          </table:table-cell>
          <table:table-cell table:style-name="TableCell38">
            <text:p text:style-name="P39">租<text:s text:c="3"/>金</text:p>
          </table:table-cell>
        </table:table-row>
        <table:table-row table:style-name="TableRow40">
          <table:table-cell table:style-name="TableCell41" table:number-columns-spanned="2">
            <text:p text:style-name="P42">彰化縣社頭鄉運動公園體育館2樓東側辦公室。</text:p>
          </table:table-cell>
          <table:covered-table-cell/>
          <table:table-cell table:style-name="TableCell43">
            <text:p text:style-name="P44">四年</text:p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承證事項</text:p>
          </table:table-cell>
          <table:table-cell table:style-name="TableCell52" table:number-columns-spanned="3">
            <text:p text:style-name="P53">本人同意上開租金承租上列標的物，願依標租公告及契約規定辦理。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備註</text:p>
          </table:table-cell>
          <table:table-cell table:style-name="TableCell57" table:number-columns-spanned="3">
            <text:p text:style-name="P58">依彰化縣縣有公用不動產收益原則第四點出租之租金標準─公開標租者規定：基地及房屋一併標租時，基地按當期申報地價總額乘以得標之租金率計收，房屋按當期課稅現值乘以百分之十計收。</text:p>
            <text:p text:style-name="P59">建築物：8,438,600元/總面積4007.9平方公尺x231平方公尺x10%=48,637元<text:s text:c="2"/></text:p>
            <text:p text:style-name="P60"><text:s text:c="8"/>48,637元*4年=194,548元<text:s/>(底價)</text:p>
          </table:table-cell>
          <table:covered-table-cell/>
          <table:covered-table-cell/>
        </table:table-row>
      </table:table>
      <text:p text:style-name="P61"/>
      <text:p text:style-name="內文"><text:span text:style-name="T62"><text:s text:c="3"/></text:span><text:span text:style-name="T63"><text:s/>投標廠商： <text:s text:c="21"/>公司印</text:span></text:p>
      <text:p text:style-name="內文"><text:span text:style-name="T64"><text:s text:c="3"/></text:span><text:span text:style-name="T65">負責人姓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c</meta:initial-creator>
    <dc:creator>user</dc:creator>
    <meta:creation-date>2024-05-27T03:21:00Z</meta:creation-date>
    <dc:date>2024-05-27T03:21:00Z</dc:date>
    <meta:print-date>2017-09-28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