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4166in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社頭鄉運動公園體育館</text:span><text:span text:style-name="T3">2樓</text:span><text:span text:style-name="T4">標租</text:span><text:span text:style-name="T5">」</text:span></text:p>
      <text:p text:style-name="P6">─招標文件清單─</text:p>
      <text:p text:style-name="P7">1.公告事項(含評審評分表、廠商評審總表及投標</text:p>
      <text:p text:style-name="P8"><text:s text:c="2"/>廠商履約標的符合需求條件聲明)------------<text:s/>11頁<text:s/></text:p>
      <text:p text:style-name="P9">2.契約書-----------------------------------<text:s/>9頁</text:p>
      <text:p text:style-name="P10">3.廠商投標文件審查表-----------------------<text:s/>1頁</text:p>
      <text:p text:style-name="P11">4.標價清單----------------------------------1頁</text:p>
      <text:p text:style-name="P12">5.落實保障勞工權益切結書--------------------1頁</text:p>
      <text:p text:style-name="P13">6.授權書------------------------------------1頁</text:p>
      <text:p text:style-name="P14">7.投標廠商疑義請求釋疑電傳表----------------2頁</text:p>
      <text:p text:style-name="P15">8.廠商切結書--------------------------------1頁</text:p>
      <text:p text:style-name="P16">9.投標廠商聲明書----------------------------1頁</text:p>
      <text:p text:style-name="P17">10.外標封-----------------------------------1頁</text:p>
      <text:p text:style-name="P18"><text:span text:style-name="T19">備註：取得招標文件時，應先核對以上文件之類別、頁數或件數，倘有不足時，應立即向本所反應，以玆補充。若未即時反應，視同放棄補充或解決之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文件目錄</dc:title>
    <dc:subject/>
    <meta:initial-creator>xp</meta:initial-creator>
    <dc:creator>user</dc:creator>
    <meta:creation-date>2024-05-27T03:20:00Z</meta:creation-date>
    <dc:date>2024-05-27T03:20:00Z</dc:date>
    <meta:print-date>2018-07-23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