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 fo:text-indent="0.11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-0.0208in" fo:text-indent="-0.0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indent="1.12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交貨簽收證明書</text:p>
      <text:p text:style-name="P2"/>
      <text:p text:style-name="P3">茲收到本公司(人)向彰化縣社頭鄉公所購買廢鐵、大型桶槽(含外部固定鐵架)及燈泡(含電線)無誤，特此證明。</text:p>
      <text:p text:style-name="P4"/>
      <text:p text:style-name="P5">此致<text:s text:c="2"/>彰化縣社頭鄉公所</text:p>
      <text:p text:style-name="P6"/>
      <text:p text:style-name="P7"/>
      <text:p text:style-name="P8">廠商名稱：</text:p>
      <text:p text:style-name="P9"/>
      <text:p text:style-name="P10"><text:s/>廠商地址：</text:p>
      <text:p text:style-name="P11"/>
      <text:p text:style-name="P12"><text:s/>負責人：</text:p>
      <text:p text:style-name="P13"/>
      <text:p text:style-name="P14"><text:span text:style-name="T15"><text:s text:c="2"/></text:span><text:span text:style-name="T16">公司統一編號：</text:span></text:p>
      <text:p text:style-name="P17"/>
      <text:p text:style-name="P18"/>
      <text:p text:style-name="P19"/>
      <text:p text:style-name="P20"><text:s/>領貨人簽名：</text:p>
      <text:p text:style-name="P21"/>
      <text:p text:style-name="P22"/>
      <text:p text:style-name="P23"><text:span text:style-name="T24">中華民國</text:span><text:span text:style-name="T25">113</text:span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車簽收證明書</dc:title>
    <dc:subject/>
    <meta:initial-creator>stc79</meta:initial-creator>
    <dc:creator>user</dc:creator>
    <meta:creation-date>2024-03-13T06:58:00Z</meta:creation-date>
    <dc:date>2024-03-13T06:58:00Z</dc:date>
    <meta:print-date>2021-03-17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