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88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indent="1.5291in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.556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line-height-at-least="0in" fo:margin-left="0.0006in" fo:margin-right="-0.6298in" fo:text-indent="-0.1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line-height-at-least="0in" fo:margin-left="-0.0013in" fo:text-indent="-0.0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line-height-at-least="0in" fo:margin-left="-0.0013in" fo:text-indent="-0.0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line-height-at-least="0in" fo:margin-left="-0.0013in" fo:text-indent="-0.0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left="1.1111in" fo:text-indent="-1.1111in">
        <style:tab-stops/>
      </style:paragraph-properties>
      <style:text-properties style:font-name="新細明體" fo:font-size="20pt" style:font-size-asian="20pt" style:font-size-complex="20pt"/>
    </style:style>
    <style:style style:name="P30" style:parent-style-name="內文" style:family="paragraph">
      <style:paragraph-properties fo:margin-left="1.1111in" fo:text-indent="-1.1111in">
        <style:tab-stops/>
      </style:paragraph-properties>
    </style:style>
    <style:style style:name="T31" style:parent-style-name="預設段落字型" style:family="text">
      <style:text-properties style:font-name="新細明體" fo:font-size="20pt" style:font-size-asian="20pt" style:font-size-complex="20pt"/>
    </style:style>
    <style:style style:name="P32" style:parent-style-name="內文" style:family="paragraph">
      <style:paragraph-properties fo:text-indent="0.9722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領<text:s text:c="10"/>據<text:s/></text:p>
      <text:p text:style-name="P2"/>
      <text:p text:style-name="P3"><text:span text:style-name="T4">茲收到彰化縣社頭鄉公所</text:span><text:span text:style-name="T5">退還</text:span><text:span text:style-name="T6">「</text:span><text:span text:style-name="T7">彰化縣社頭鄉公所蟠龍獻瑞龍燈零件標售</text:span><text:span text:style-name="T8">」</text:span><text:span text:style-name="T9">履約保證</text:span><text:span text:style-name="T10">金</text:span><text:span text:style-name="T11">計</text:span><text:span text:style-name="T12">新台幣</text:span><text:span text:style-name="T13">10</text:span><text:span text:style-name="T14">,</text:span><text:span text:style-name="T15">000</text:span><text:span text:style-name="T16">元整</text:span><text:span text:style-name="T17">，以上金額無訛</text:span><text:span text:style-name="T18">。</text:span></text:p>
      <text:p text:style-name="P19"/>
      <text:p text:style-name="P20">此致 <text:s text:c="4"/>彰化縣社頭鄉公所</text:p>
      <text:p text:style-name="P21"/>
      <text:p text:style-name="P22">領款廠商名稱：<text:s/></text:p>
      <text:p text:style-name="P23"/>
      <text:p text:style-name="P24"><text:s/><text:s/>廠商地址：<text:s/></text:p>
      <text:p text:style-name="P25"/>
      <text:p text:style-name="P26"><text:s/>負責人：<text:s/></text:p>
      <text:p text:style-name="P27"><text:s text:c="2"/></text:p>
      <text:p text:style-name="P28">公司統一編號：</text:p>
      <text:p text:style-name="P29"/>
      <text:p text:style-name="P30"><text:span text:style-name="T31"><text:s/></text:span></text:p>
      <text:p text:style-name="P32"><text:span text:style-name="T33">中華民國</text:span><text:span text:style-name="T34">113</text:span><text:span text:style-name="T35">年</text:span><text:span text:style-name="T36"><text:s/></text:span><text:span text:style-name="T37">月</text:span><text:span text:style-name="T38"><text:s/></text:span><text:span text:style-name="T39"><text:s text:c="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據</dc:title>
    <dc:subject/>
    <meta:initial-creator>stc141</meta:initial-creator>
    <dc:creator>user</dc:creator>
    <meta:creation-date>2024-03-13T06:58:00Z</meta:creation-date>
    <dc:date>2024-03-13T06:58:00Z</dc:date>
    <meta:print-date>2021-03-17T03:1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