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indent="0.695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style:line-height-at-least="0in" fo:text-indent="0.125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indent="0.12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2"/></text:span><text:span text:style-name="T3">退還</text:span><text:span text:style-name="T4">履約</text:span><text:span text:style-name="T5">保證金申請書</text:span></text:p>
      <text:p text:style-name="P6"/>
      <text:p text:style-name="內文"><text:span text:style-name="T7">本場承接貴公所</text:span><text:span text:style-name="T8">「</text:span><text:span text:style-name="T9">彰化縣社頭鄉公所蟠龍獻瑞龍燈零件標售</text:span><text:span text:style-name="T10">」</text:span><text:span text:style-name="T11">價款計</text:span><text:span text:style-name="T12">新台幣</text:span><text:span text:style-name="T13"><text:s text:c="2"/></text:span><text:span text:style-name="T14">萬</text:span><text:span text:style-name="T15"><text:s/></text:span><text:span text:style-name="T16">元</text:span><text:span text:style-name="T17">整</text:span><text:span text:style-name="T18">，請貴所退還</text:span><text:span text:style-name="T19">履約</text:span><text:span text:style-name="T20">保證金</text:span><text:span text:style-name="T21">新台幣</text:span><text:span text:style-name="T22">10</text:span><text:span text:style-name="T23">,</text:span><text:span text:style-name="T24">000</text:span><text:span text:style-name="T25">元</text:span><text:span text:style-name="T26">，請 <text:s/>查照。</text:span></text:p>
      <text:p text:style-name="P27"/>
      <text:p text:style-name="內文"><text:span text:style-name="T28">此致 <text:s text:c="4"/>彰化縣社頭鄉公所</text:span></text:p>
      <text:p text:style-name="P29"/>
      <text:p text:style-name="P30">廠商名稱：</text:p>
      <text:p text:style-name="P31"/>
      <text:p text:style-name="P32"><text:s/>廠商地址：</text:p>
      <text:p text:style-name="P33"/>
      <text:p text:style-name="P34"><text:s/>負責人：</text:p>
      <text:p text:style-name="P35"/>
      <text:p text:style-name="P36"/>
      <text:p text:style-name="P37"/>
      <text:p text:style-name="P38"><text:span text:style-name="T39">中 <text:s text:c="2"/>華 <text:s text:c="2"/>民 <text:s text:c="2"/>國</text:span><text:span text:style-name="T40">113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3-13T06:56:00Z</meta:creation-date>
    <dc:date>2024-03-13T06:56:00Z</dc:date>
    <meta:print-date>2021-03-17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