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333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star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1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><text:span text:style-name="T2">切　</text:span><text:span text:style-name="T3"><text:s/></text:span><text:span text:style-name="T4">結　　書</text:span><text:span text:style-name="T5">　　　　　　　　　　　　　　　　（本切結書應與招標文件一併寄回招標機關）</text:span></text:p>
      <text:p text:style-name="P6"><text:span text:style-name="T7">本公司</text:span><text:span text:style-name="T8"><text:s text:c="13"/></text:span><text:span text:style-name="T9"><text:s/></text:span><text:span text:style-name="T10">（廠商）參加</text:span><text:span text:style-name="T11">「</text:span><text:span text:style-name="T12">彰化縣社頭鄉公所蟠龍獻瑞龍燈零件</text:span><text:span text:style-name="T13">標售</text:span><text:span text:style-name="T14">」</text:span><text:span text:style-name="T15">之</text:span><text:span text:style-name="T16">財</text:span><text:span text:style-name="T17">物變賣</text:span><text:span text:style-name="T18">案自應遵照招標辦法、投標須知</text:span><text:span text:style-name="T19">及其相關法令之規定參與投標</text:span><text:span text:style-name="T20">，絕無通同作弊壟斷標價、借用證照、圍標、綁標或偽造</text:span><text:span text:style-name="T21">欺騙</text:span><text:span text:style-name="T22">等違規不法情事，</text:span><text:span text:style-name="T23">倘有違反規定願依法接受懲處</text:span><text:span text:style-name="T24">。特立此切結書為憑。</text:span></text:p>
      <text:p text:style-name="P25">此　　致</text:p>
      <text:p text:style-name="P26">彰化縣社頭鄉公所</text:p>
      <text:p text:style-name="P27">投標廠商：<text:s/>　　　　　　　　　　　　　　　　<text:s text:c="7"/><text:s text:c="2"/>印</text:p>
      <text:p text:style-name="P28">負責人姓名：　　　　　　　　　　　　　　　　　　　　印</text:p>
      <text:p text:style-name="P29">地（廠）址：</text:p>
      <text:p text:style-name="P30"/>
      <text:p text:style-name="P31"/>
      <text:p text:style-name="P32"/>
      <text:p text:style-name="P33"/>
      <text:p text:style-name="內文"><text:span text:style-name="T34">中華民國</text:span><text:span text:style-name="T35">11</text:span><text:span text:style-name="T36">3</text:span><text:span text:style-name="T37">年</text:span><text:span text:style-name="T38"><text:s text:c="3"/></text:span><text:span text:style-name="T39">月</text:span><text:span text:style-name="T40"><text:s text:c="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本切結書應與招標文件一併寄回朝標機關）</dc:title>
    <dc:description/>
    <dc:subject/>
    <meta:initial-creator>test user</meta:initial-creator>
    <dc:creator>user</dc:creator>
    <meta:creation-date>2024-03-13T06:56:00Z</meta:creation-date>
    <dc:date>2024-03-13T06:56:00Z</dc:date>
    <meta:print-date>2021-01-29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