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7.092cm" fo:margin-left="0cm" table:align="left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401cm"/>
    </style:style>
    <style:style style:name="表格1.E" style:family="table-column">
      <style:table-column-properties style:column-width="3.493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E1" style:family="table-cell">
      <style:table-cell-properties style:vertical-align="middle" fo:padding="0.097cm" fo:border="0.25pt solid #000000" style:writing-mode="lr-tb"/>
    </style:style>
    <style:style style:name="表格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.649cm" fo:margin-right="0cm" fo:margin-top="0.079cm" fo:margin-bottom="0cm" style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649cm" fo:margin-right="0cm" fo:margin-top="0.067cm" fo:margin-bottom="0cm" style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649cm" fo:margin-right="0cm" fo:margin-top="0.102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6.976cm" fo:margin-right="0cm" fo:margin-top="0.072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Contents">
      <style:text-properties style:font-name="標楷體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2.117cm" fo:margin-right="0.212cm" fo:margin-top="0.116cm" fo:margin-bottom="0cm" style:contextual-spacing="false" fo:line-height="115%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1.286cm" fo:margin-right="0.212cm" fo:margin-top="0cm" fo:margin-bottom="0cm" style:contextual-spacing="false" fo:line-height="115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286cm" fo:margin-right="0.212cm" fo:margin-top="0cm" fo:margin-bottom="0cm" style:contextual-spacing="false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286cm" fo:margin-right="0cm" fo:margin-top="0cm" fo:margin-bottom="0cm" style:contextual-spacing="false" fo:text-indent="0cm" style:auto-text-indent="false">
        <style:tab-stops/>
      </style:paragraph-properties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Heading_20_1" style:master-page-name="MP0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Heading_20_2">
      <style:paragraph-properties fo:margin-left="3.736cm" fo:margin-right="1.879cm" fo:margin-top="0.079cm" fo:margin-bottom="0cm" style:contextual-spacing="false" fo:text-align="center" style:justify-single-word="false" fo:text-indent="-1.3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letter-spacing="-0.108cm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-0.108cm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附表二</text:h>
      <text:p text:style-name="P1"/>
      <text:h text:style-name="P15" text:outline-level="2">彰化縣社頭鄉(鎮、市)公所向非營業特種基金或</text:h>
      <text:h text:style-name="P15" text:outline-level="2">專戶資金調度情形表</text:h>
      <text:p text:style-name="P1"/>
      <text:p text:style-name="P3"><text:span text:style-name="預設段落字型"><text:span text:style-name="T2">█</text:span></text:span><text:span text:style-name="預設段落字型"><text:span text:style-name="T1">公庫無向非營業特種基金或專戶資金調度情形。</text:span></text:span></text:p>
      <text:p text:style-name="P4"><text:span text:style-name="預設段落字型"><text:span text:style-name="T4">□</text:span></text:span><text:span text:style-name="預設段落字型"><text:span text:style-name="T1">公庫有向非營業特種基金或專戶資金調度情形，如下：</text:span></text:span></text:p>
      <text:p text:style-name="P6"><text:span text:style-name="預設段落字型"><text:span text:style-name="T1">截至111年12月底</text:span></text:span></text:p>
      <text:p text:style-name="P2">單位：新臺幣百萬元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TableLine2457045550400">
          <table:table-cell table:style-name="表格1.A1" table:number-rows-spanned="2" office:value-type="string">
            <text:p text:style-name="P8">基金或專戶名稱</text:p>
          </table:table-cell>
          <table:table-cell table:style-name="表格1.A1" table:number-columns-spanned="2" office:value-type="string">
            <text:p text:style-name="P8">調度期間</text:p>
          </table:table-cell>
          <table:covered-table-cell/>
          <table:table-cell table:style-name="表格1.A1" table:number-rows-spanned="2" office:value-type="string">
            <text:p text:style-name="P8">調度金額</text:p>
          </table:table-cell>
          <table:table-cell table:style-name="表格1.E1" table:number-rows-spanned="2" office:value-type="string">
            <text:p text:style-name="P8">備註</text:p>
          </table:table-cell>
        </table:table-row>
        <table:table-row table:style-name="TableLine2457045553120">
          <table:covered-table-cell/>
          <table:table-cell table:style-name="表格1.B2" office:value-type="string">
            <text:p text:style-name="P8">開始日期</text:p>
          </table:table-cell>
          <table:table-cell table:style-name="表格1.B2" office:value-type="string">
            <text:p text:style-name="P8">結束日期</text:p>
          </table:table-cell>
          <table:covered-table-cell/>
          <table:covered-table-cell/>
        </table:table-row>
        <table:table-row table:style-name="TableLine2457045554208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2457045573520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2457045575968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2457045572704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2457045571072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</table:table>
      <text:p text:style-name="P5"/>
      <text:p text:style-name="P5">備註：</text:p>
      <text:p text:style-name="P9"><text:span text:style-name="預設段落字型"><text:span text:style-name="T5">1、 </text:span></text:span><text:span text:style-name="預設段落字型"><text:span text:style-name="T4">依據財政紀律法第16條規定，各級政府應按季於網站公布向特種基金調度周轉 <text:s text:c="3"/>金額、期間及該特種基金之會計報表。</text:span></text:span></text:p>
      <text:p text:style-name="P10"><text:span text:style-name="預設段落字型"><text:span text:style-name="T5">2.、</text:span></text:span><text:span text:style-name="預設段落字型"><text:span text:style-name="T4">請填列向未納入集中支付之總預算、特別預算及營業基金、信託基金以外之特</text:span></text:span></text:p>
      <text:p text:style-name="P11"><text:s text:c="4"/>種基金及專戶調度周轉金額。</text:p>
      <text:p text:style-name="P12"><text:span text:style-name="預設段落字型"><text:span text:style-name="T3">3、 </text:span></text:span><text:span text:style-name="預設段落字型"><text:span text:style-name="T4">若暫無「結束日期」，請將原因填寫於備註欄。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tc</meta:initial-creator>
    <meta:creation-date>2022-07-25T01:12:00Z</meta:creation-date>
    <dc:date>2022-12-21T11:56:14.973000000</dc:date>
    <meta:editing-cycles>10</meta:editing-cycles>
    <meta:editing-duration>PT3M16S</meta:editing-duration>
    <meta:document-statistic meta:table-count="1" meta:image-count="0" meta:object-count="0" meta:page-count="1" meta:paragraph-count="18" meta:word-count="250" meta:character-count="265" meta:non-whitespace-character-count="255"/>
    <meta:template xlink:type="simple" xlink:actuate="onRequest" xlink:title="" xlink:href="../資金調度情形(表二)%20-111.07.odt/Normal"/>
  </office:meta>
</office:document-meta>
</file>