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649cm" fo:margin-right="0cm" fo:margin-top="0.079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49cm" fo:margin-right="0cm" fo:margin-top="0.06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49cm" fo:margin-right="0cm" fo:margin-top="0.10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6.976cm" fo:margin-right="0cm" fo:margin-top="0.07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2.117cm" fo:margin-right="0.212cm" fo:margin-top="0.116cm" fo:margin-bottom="0cm" style:contextual-spacing="false" fo:line-height="115%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86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Heading_20_1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Heading_20_2">
      <style:paragraph-properties fo:margin-left="3.736cm" fo:margin-right="1.879cm" fo:margin-top="0.079cm" fo:margin-bottom="0cm" style:contextual-spacing="false" fo:text-align="center" style:justify-single-word="false" fo:text-indent="-1.3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108cm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10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二</text:h>
      <text:p text:style-name="P1"/>
      <text:h text:style-name="P15" text:outline-level="2">彰化縣社頭鄉(鎮、市)公所向非營業特種基金或</text:h>
      <text:h text:style-name="P15" text:outline-level="2">專戶資金調度情形表</text:h>
      <text:p text:style-name="P1"/>
      <text:p text:style-name="P3"><text:span text:style-name="預設段落字型"><text:span text:style-name="T2">█</text:span></text:span><text:span text:style-name="預設段落字型"><text:span text:style-name="T1">公庫無向非營業特種基金或專戶資金調度情形。</text:span></text:span></text:p>
      <text:p text:style-name="P4"><text:span text:style-name="預設段落字型"><text:span text:style-name="T4">□</text:span></text:span><text:span text:style-name="預設段落字型"><text:span text:style-name="T1">公庫有向非營業特種基金或專戶資金調度情形，如下：</text:span></text:span></text:p>
      <text:p text:style-name="P6"><text:span text:style-name="預設段落字型"><text:span text:style-name="T1">截至111年9月底</text:span></text:span>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2975910219456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TableLine2975910220272">
          <table:covered-table-cell/>
          <table:table-cell table:style-name="表格1.B2" office:value-type="string">
            <text:p text:style-name="P8">開始日期</text:p>
          </table:table-cell>
          <table:table-cell table:style-name="表格1.B2" office:value-type="string">
            <text:p text:style-name="P8">結束日期</text:p>
          </table:table-cell>
          <table:covered-table-cell/>
          <table:covered-table-cell/>
        </table:table-row>
        <table:table-row table:style-name="TableLine297591022571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97591021428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975910215920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975910228704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97591023876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5"/>
      <text:p text:style-name="P5">備註：</text:p>
      <text:p text:style-name="P9"><text:span text:style-name="預設段落字型"><text:span text:style-name="T5">1、 </text:span></text:span><text:span text:style-name="預設段落字型"><text:span text:style-name="T4">依據財政紀律法第16條規定，各級政府應按季於網站公布向特種基金調度周轉 <text:s text:c="3"/>金額、期間及該特種基金之會計報表。</text:span></text:span></text:p>
      <text:p text:style-name="P10"><text:span text:style-name="預設段落字型"><text:span text:style-name="T5">2.、</text:span></text:span><text:span text:style-name="預設段落字型"><text:span text:style-name="T4">請填列向未納入集中支付之總預算、特別預算及營業基金、信託基金以外之特</text:span></text:span></text:p>
      <text:p text:style-name="P11"><text:s text:c="4"/>種基金及專戶調度周轉金額。</text:p>
      <text:p text:style-name="P12"><text:span text:style-name="預設段落字型"><text:span text:style-name="T3">3、 </text:span></text:span><text:span text:style-name="預設段落字型"><text:span text:style-name="T4">若暫無「結束日期」，請將原因填寫於備註欄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2:00Z</meta:creation-date>
    <dc:date>2022-09-26T13:50:17.415000000</dc:date>
    <meta:editing-cycles>7</meta:editing-cycles>
    <meta:editing-duration>PT2M5S</meta:editing-duration>
    <meta:document-statistic meta:table-count="1" meta:image-count="0" meta:object-count="0" meta:page-count="1" meta:paragraph-count="18" meta:word-count="250" meta:character-count="264" meta:non-whitespace-character-count="254"/>
    <meta:template xlink:type="simple" xlink:actuate="onRequest" xlink:title="" xlink:href="../資金調度情形(表二)%20-111.07.odt/Normal"/>
  </office:meta>
</office:document-meta>
</file>