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2708in" style:use-optimal-column-width="false"/>
    </style:style>
    <style:style style:name="TableColumn16" style:family="table-column">
      <style:table-column-properties style:column-width="1.2187in" style:use-optimal-column-width="false"/>
    </style:style>
    <style:style style:name="TableColumn17" style:family="table-column">
      <style:table-column-properties style:column-width="1.2708in" style:use-optimal-column-width="false"/>
    </style:style>
    <style:style style:name="TableColumn18" style:family="table-column">
      <style:table-column-properties style:column-width="2.0208in" style:use-optimal-column-width="false"/>
    </style:style>
    <style:style style:name="Table13" style:family="table">
      <style:table-properties style:width="6.6979in" fo:margin-left="0in" table:align="left"/>
    </style:style>
    <style:style style:name="TableRow19" style:family="table-row">
      <style:table-row-properties style:min-row-height="0.5937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-0.0138in"/>
    </style:style>
    <style:style style:name="T28" style:parent-style-name="預設段落字型" style:family="text">
      <style:text-properties style:font-name="標楷體" style:font-name-asian="標楷體" fo:letter-spacing="-0.0138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6354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937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625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P255" style:parent-style-name="Textbody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extbody" style:family="paragraph">
      <style:paragraph-properties fo:text-align="center"/>
      <style:text-properties style:font-name="標楷體" style:font-name-asian="標楷體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extbody" style:family="paragraph">
      <style:paragraph-properties fo:text-align="center"/>
      <style:text-properties style:font-name="標楷體" style:font-name-asian="標楷體"/>
    </style:style>
    <style:style style:name="P279" style:parent-style-name="Textbody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extbody" style:family="paragraph">
      <style:paragraph-properties fo:text-align="center"/>
      <style:text-properties style:font-name="標楷體" style:font-name-asian="標楷體"/>
    </style:style>
    <style:style style:name="P291" style:parent-style-name="Textbody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P303" style:parent-style-name="Textbody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extbody" style:family="paragraph">
      <style:paragraph-properties fo:text-align="center"/>
      <style:text-properties style:font-name="標楷體" style:font-name-asian="標楷體"/>
    </style:style>
    <style:style style:name="P315" style:parent-style-name="Textbody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6145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extbody" style:family="paragraph">
      <style:paragraph-properties fo:text-align="center"/>
      <style:text-properties style:font-name="標楷體" style:font-name-asian="標楷體"/>
    </style:style>
    <style:style style:name="P338" style:parent-style-name="Textbody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5666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extbody" style:family="paragraph">
      <style:paragraph-properties fo:text-align="center"/>
      <style:text-properties style:font-name="標楷體" style:font-name-asian="標楷體"/>
    </style:style>
    <style:style style:name="P350" style:parent-style-name="Textbody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extbody" style:family="paragraph">
      <style:paragraph-properties fo:text-align="center"/>
      <style:text-properties style:font-name="標楷體" style:font-name-asian="標楷體"/>
    </style:style>
    <style:style style:name="P362" style:parent-style-name="Textbody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5041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extbody" style:family="paragraph">
      <style:paragraph-properties fo:text-align="center"/>
      <style:text-properties style:font-name="標楷體" style:font-name-asian="標楷體"/>
    </style:style>
    <style:style style:name="P374" style:parent-style-name="Textbody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extbody" style:family="paragraph">
      <style:paragraph-properties fo:text-align="center"/>
      <style:text-properties style:font-name="標楷體" style:font-name-asian="標楷體"/>
    </style:style>
    <style:style style:name="P386" style:parent-style-name="Textbody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extbody" style:family="paragraph">
      <style:paragraph-properties fo:text-align="center"/>
      <style:text-properties style:font-name="標楷體" style:font-name-asian="標楷體"/>
    </style:style>
    <style:style style:name="P398" style:parent-style-name="Textbody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extbody" style:family="paragraph">
      <style:paragraph-properties fo:text-align="center"/>
      <style:text-properties style:font-name="標楷體" style:font-name-asian="標楷體"/>
    </style:style>
    <style:style style:name="P410" style:parent-style-name="Textbody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extbody" style:family="paragraph">
      <style:paragraph-properties fo:text-align="center"/>
      <style:text-properties style:font-name="標楷體" style:font-name-asian="標楷體"/>
    </style:style>
    <style:style style:name="P422" style:parent-style-name="Textbody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extbody" style:family="paragraph">
      <style:paragraph-properties fo:text-align="center"/>
      <style:text-properties style:font-name="標楷體" style:font-name-asian="標楷體"/>
    </style:style>
    <style:style style:name="P434" style:parent-style-name="Textbody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extbody" style:family="paragraph">
      <style:paragraph-properties fo:text-align="center"/>
      <style:text-properties style:font-name="標楷體" style:font-name-asian="標楷體"/>
    </style:style>
    <style:style style:name="P446" style:parent-style-name="Textbody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extbody" style:family="paragraph">
      <style:paragraph-properties fo:text-align="center"/>
      <style:text-properties style:font-name="標楷體" style:font-name-asian="標楷體"/>
    </style:style>
    <style:style style:name="P458" style:parent-style-name="Textbody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6229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extbody" style:family="paragraph">
      <style:paragraph-properties fo:text-align="center"/>
      <style:text-properties style:font-name="標楷體" style:font-name-asian="標楷體"/>
    </style:style>
    <style:style style:name="P481" style:parent-style-name="Textbody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extbody" style:family="paragraph">
      <style:paragraph-properties fo:text-align="center"/>
      <style:text-properties style:font-name="標楷體" style:font-name-asian="標楷體"/>
    </style:style>
    <style:style style:name="P493" style:parent-style-name="Textbody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extbody" style:family="paragraph">
      <style:paragraph-properties fo:text-align="center"/>
      <style:text-properties style:font-name="標楷體" style:font-name-asian="標楷體"/>
    </style:style>
    <style:style style:name="P505" style:parent-style-name="Textbody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extbody" style:family="paragraph">
      <style:paragraph-properties fo:text-align="center"/>
      <style:text-properties style:font-name="標楷體" style:font-name-asian="標楷體"/>
    </style:style>
    <style:style style:name="P517" style:parent-style-name="Textbody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標楷體"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extbody" style:family="paragraph">
      <style:paragraph-properties fo:text-align="center"/>
      <style:text-properties style:font-name="標楷體" style:font-name-asian="標楷體"/>
    </style:style>
    <style:style style:name="P529" style:parent-style-name="Textbody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extbody" style:family="paragraph">
      <style:paragraph-properties fo:text-align="center"/>
      <style:text-properties style:font-name="標楷體" style:font-name-asian="標楷體"/>
    </style:style>
    <style:style style:name="P541" style:parent-style-name="Textbody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extbody" style:family="paragraph">
      <style:paragraph-properties fo:text-align="center"/>
      <style:text-properties style:font-name="標楷體" style:font-name-asian="標楷體"/>
    </style:style>
    <style:style style:name="P553" style:parent-style-name="Textbody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標楷體" style:font-name-asian="標楷體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標楷體" style:font-name-asian="標楷體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標楷體" style:font-name-asian="標楷體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標楷體" style:font-name-asian="標楷體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標楷體" style:font-name-asian="標楷體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標楷體" style:font-name-asian="標楷體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標楷體" style:font-name-asian="標楷體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標楷體" style:font-name-asian="標楷體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標楷體" style:font-name-asian="標楷體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標楷體" style:font-name-asian="標楷體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標楷體" style:font-name-asian="標楷體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標楷體" style:font-name-asian="標楷體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標楷體" style:font-name-asian="標楷體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標楷體" style:font-name-asian="標楷體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標楷體" style:font-name-asian="標楷體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標楷體" style:font-name-asian="標楷體"/>
    </style:style>
    <style:style style:name="P914" style:parent-style-name="Textbody" style:family="paragraph">
      <style:text-properties style:font-name="標楷體" style:font-name-asian="標楷體"/>
    </style:style>
    <style:style style:name="P915" style:parent-style-name="Textbody" style:family="paragraph">
      <style:paragraph-properties fo:margin-top="0.0451in" fo:margin-bottom="0in" fo:line-height="116%" fo:margin-right="0.2805in"/>
    </style:style>
    <style:style style:name="T916" style:parent-style-name="預設段落字型" style:family="text">
      <style:text-properties style:font-name="標楷體" style:font-name-asian="標楷體" fo:letter-spacing="-0.0423in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fo:letter-spacing="-0.0145in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fo:letter-spacing="-0.0208in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附表一</text:span><text:span text:style-name="T3"><text:s text:c="10"/></text:span></text:h>
      <text:p text:style-name="P4"><text:span text:style-name="T5"><text:s/></text:span><text:span text:style-name="T6">彰化縣社頭鄉</text:span><text:span text:style-name="T7">(</text:span><text:span text:style-name="T8">鎮、市</text:span><text:span text:style-name="T9">)</text:span><text:span text:style-name="T10">公所公共債務訊息</text:span><text:span text:style-name="T11"><text:s text:c="9"/></text:span><text:span text:style-name="T12">單位：新臺幣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1<text:s/>年以上公共</text:p>
            <text:p text:style-name="P24">債務未償餘額</text:p>
          </table:table-cell>
          <table:table-cell table:style-name="TableCell25">
            <text:p text:style-name="P26"><text:span text:style-name="T27">未滿</text:span><text:span text:style-name="T28"><text:s/></text:span><text:span text:style-name="T29">1<text:s/></text:span><text:span text:style-name="T30">年公共</text:span></text:p>
            <text:p text:style-name="P31">債務未償餘額</text:p>
          </table:table-cell>
          <table:table-cell table:style-name="TableCell32">
            <text:p text:style-name="P33">平均每人負</text:p>
            <text:p text:style-name="P34">擔公共債務</text:p>
          </table:table-cell>
          <table:table-cell table:style-name="TableCell35">
            <text:p text:style-name="P36">自償性公共債務未償餘額</text:p>
            <text:p text:style-name="P37">(含非營業特種基金)</text:p>
          </table:table-cell>
        </table:table-row>
        <table:table-row table:style-name="TableRow38">
          <table:table-cell table:style-name="TableCell39">
            <text:p text:style-name="P40">截至105年1月底止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截至105年</text:p>
            <text:p text:style-name="P52">2月底止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截至105年</text:p>
            <text:p text:style-name="P64">3月底止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截至105年</text:p>
            <text:p text:style-name="P76">4月底止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截至105年</text:p>
            <text:p text:style-name="P88">5月底止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截至105年</text:p>
            <text:p text:style-name="P100">6月底止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截至105年</text:p>
            <text:p text:style-name="P112">7月底止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截至105年</text:p>
            <text:p text:style-name="P124">8月底止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截至105年</text:p>
            <text:p text:style-name="P136">9月底止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截至105年</text:p>
            <text:p text:style-name="P148">10月底止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截至105年</text:p>
            <text:p text:style-name="P160">11月底止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截至105年</text:p>
            <text:p text:style-name="P172">12月底止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</table:table-row>
        <text:soft-page-break/>
        <table:table-row table:style-name="TableRow181">
          <table:table-cell table:style-name="TableCell182">
            <text:p text:style-name="P183">截至106年1月底止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截至106年</text:p>
            <text:p text:style-name="P195">2月底止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截至106年</text:p>
            <text:p text:style-name="P207">3月底止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截至106年</text:p>
            <text:p text:style-name="P219">4月底止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截至106年</text:p>
            <text:p text:style-name="P231">5月底止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table-cell table:style-name="TableCell241">
            <text:p text:style-name="P242">截至106年</text:p>
            <text:p text:style-name="P243">6月底止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截至106年</text:p>
            <text:p text:style-name="P255">7月底止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截至106年</text:p>
            <text:p text:style-name="P267">8月底止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截至106年</text:p>
            <text:p text:style-name="P279">9月底止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截至106年</text:p>
            <text:p text:style-name="P291">10月底止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截至106年</text:p>
            <text:p text:style-name="P303">11月底止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截至106年</text:p>
            <text:p text:style-name="P315">12月底止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p text:style-name="P326">截至107年1月底止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截至107年</text:p>
            <text:p text:style-name="P338">2月底止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</table:table-row>
        <text:soft-page-break/>
        <table:table-row table:style-name="TableRow347">
          <table:table-cell table:style-name="TableCell348">
            <text:p text:style-name="P349">截至107年</text:p>
            <text:p text:style-name="P350">3月底止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截至107年</text:p>
            <text:p text:style-name="P362">4月底止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截至107年</text:p>
            <text:p text:style-name="P374">5月底止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截至107年</text:p>
            <text:p text:style-name="P386">6月底止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截至107年</text:p>
            <text:p text:style-name="P398">7月底止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截至107年</text:p>
            <text:p text:style-name="P410">8月底止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截至107年</text:p>
            <text:p text:style-name="P422">9月底止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截至107年</text:p>
            <text:p text:style-name="P434">10月底止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截至107年</text:p>
            <text:p text:style-name="P446">11月底止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截至107年</text:p>
            <text:p text:style-name="P458">12月底止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截至108年1月底止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截至108年</text:p>
            <text:p text:style-name="P481">2月底止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截至108年</text:p>
            <text:p text:style-name="P493">3月底止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</table:table-row>
        <table:table-row table:style-name="TableRow502">
          <table:table-cell table:style-name="TableCell503">
            <text:p text:style-name="P504">截至108年</text:p>
            <text:p text:style-name="P505">4月底止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>
            <text:p text:style-name="P516">截至108年</text:p>
            <text:soft-page-break/>
            <text:p text:style-name="P517">5月底止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</table:table-row>
        <text:soft-page-break/>
        <table:table-row table:style-name="TableRow526">
          <table:table-cell table:style-name="TableCell527">
            <text:p text:style-name="P528">截至108年</text:p>
            <text:p text:style-name="P529">6月底止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截至108年</text:p>
            <text:p text:style-name="P541">7月底止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截至108年</text:p>
            <text:p text:style-name="P553">8月底止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截至108年9月底止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截至108年10月底止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截至108年11月底止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截至108年12月底止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截至109年1月底止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截至109年2月底止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截至109年3月底止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>截至109年4月底止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>
            <text:p text:style-name="P652">截至109年5月底止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截至109年6月底止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截至109年7月底止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截至109年8月底止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截至109年9月底止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截至109年10月底止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截至109年11月底止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</table:table-row>
        <text:soft-page-break/>
        <table:table-row table:style-name="TableRow727">
          <table:table-cell table:style-name="TableCell728">
            <text:p text:style-name="P729">截至109年12月底止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截至110年1月底止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截至110年2月底止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P762">截至110年3月底止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截至110年4月底止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截至110年5月底止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截至110年6月底止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</table:table-row>
        <table:table-row table:style-name="TableRow804">
          <table:table-cell table:style-name="TableCell805">
            <text:p text:style-name="P806">截至110年7月底止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截至110年8月底止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P828">截至110年9月底止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</table:table-row>
        <table:table-row table:style-name="TableRow837">
          <table:table-cell table:style-name="TableCell838">
            <text:p text:style-name="P839">截至110年10月底止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截至110年11月底止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截至110年12月底止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截至111年1月底止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>
            <text:p text:style-name="P883">截至111年2月底止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截至111年3月底止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截至111年4月底止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</table:table-row>
      </table:table>
      <text:p text:style-name="P914">備註：</text:p>
      <text:p text:style-name="P915"><text:span text:style-name="T916"><text:s text:c="8"/>1.<text:s/></text:span><text:span text:style-name="T917">除</text:span><text:span text:style-name="T918">1</text:span><text:span text:style-name="T919">月份債務資訊調整於出納事務整理期限結束次日</text:span><text:span text:style-name="T920">(</text:span><text:span text:style-name="T921">遇例假日順延</text:span><text:span text:style-name="T922">)</text:span><text:span text:style-name="T923">前公告外，</text:span><text:span text:style-name="T924"><text:s text:c="8"/></text:span><text:span text:style-name="T925">每月</text:span><text:span text:style-name="T926">10</text:span><text:span text:style-name="T927">日公告前一個月之債務資訊。</text:span></text:p>
      <text:p text:style-name="Textbody"><text:span text:style-name="T928"><text:s text:c="6"/>2.</text:span><text:span text:style-name="T929">逐月依時序排列由</text:span><text:span text:style-name="T930">105</text:span><text:span text:style-name="T931">年</text:span><text:span text:style-name="T932">1</text:span><text:span text:style-name="T933">月起彙計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Microsoft YaHei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c</meta:initial-creator>
    <dc:creator>stc</dc:creator>
    <meta:creation-date>2022-04-12T01:18:00Z</meta:creation-date>
    <dc:date>2022-04-25T01:17:00Z</dc:date>
    <meta:template xlink:href="Normal" xlink:type="simple"/>
    <meta:editing-cycles>3</meta:editing-cycles>
    <meta:editing-duration>PT0S</meta:editing-duration>
    <meta:document-statistic meta:page-count="5" meta:paragraph-count="3" meta:word-count="269" meta:character-count="1802" meta:row-count="12" meta:non-whitespace-character-count="1536"/>
  </office:meta>
</office:document-meta>
</file>