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officeooo:paragraph-rsid="0027fa7b" style:font-name-asian="標楷體" style:font-size-asian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2pt" officeooo:paragraph-rsid="0032dcdd" style:font-name-asian="標楷體" style:font-size-asian="12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2pt" officeooo:paragraph-rsid="0034fa25" style:font-name-asian="標楷體" style:font-size-asian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2pt" officeooo:paragraph-rsid="00353f6f" style:font-name-asian="標楷體" style:font-size-asian="1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officeooo:paragraph-rsid="003724c5" style:font-name-asian="標楷體" style:font-size-asian="1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2pt" officeooo:paragraph-rsid="0037f316" style:font-name-asian="標楷體" style:font-size-asian="12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2pt" officeooo:paragraph-rsid="00390d8f" style:font-name-asian="標楷體" style:font-size-asian="12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2pt" officeooo:paragraph-rsid="003a8b43" style:font-name-asian="標楷體" style:font-size-asian="12pt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12pt" officeooo:paragraph-rsid="003d3fcb" style:font-name-asian="標楷體" style:font-size-asian="12pt"/>
    </style:style>
    <style:style style:name="P15" style:family="paragraph" style:parent-style-name="Heading_20_1"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附表一<text:span text:style-name="T2"> <text:s text:c="9"/></text:span></text:h>
      <text:p text:style-name="P17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16"><text:span text:style-name="T3">1 </text:span><text:span text:style-name="T6">年以上公共</text:span></text:p>
            <text:p text:style-name="P16"><text:span text:style-name="T6">債務未償餘額</text:span> </text:p>
          </table:table-cell>
          <table:table-cell table:style-name="表格1.C1" office:value-type="string">
            <text:p text:style-name="P16"><text:span text:style-name="T7">未滿 </text:span><text:span text:style-name="T3">1 </text:span><text:span text:style-name="T6">年公共</text:span></text:p>
            <text:p text:style-name="P16"><text:span text:style-name="T6">債務未償餘額</text:span> </text:p>
          </table:table-cell>
          <table:table-cell table:style-name="表格1.D1" office:value-type="string">
            <text:p text:style-name="P18">平均每人負</text:p>
            <text:p text:style-name="P16"><text:span text:style-name="T6">擔公共債務</text:span> </text:p>
          </table:table-cell>
          <table:table-cell table:style-name="表格1.E1" office:value-type="string">
            <text:p text:style-name="P18">自償性公共債務未償餘額</text:p>
            <text:p text:style-name="P16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0"><text:span text:style-name="T6">截至</text:span><text:span text:style-name="T3">106年</text:span></text:p>
            <text:p text:style-name="P2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8年</text:span></text:p>
            <text:p text:style-name="P16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8年</text:span></text:p>
            <text:p text:style-name="P16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8年</text:span></text:p>
            <text:p text:style-name="P16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8年</text:span></text:p>
            <text:p text:style-name="P16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8年</text:span></text:p>
            <text:p text:style-name="P16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8年</text:span></text:p>
            <text:p text:style-name="P16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8年</text:span></text:p>
            <text:p text:style-name="P16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截至110年1月底止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2月底止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3月底止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4月底止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截至110年5月底止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8">截至110年6月底止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截至110年7月底止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截至110年8月底止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截至110年9月底止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截至110年10月底止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截至110年11月底止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截至110年12月底止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截至111年1月底止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截至111年2月底止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</table:table>
      <text:p text:style-name="P19">備註：</text:p>
      <text:p text:style-name="P2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1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2-02-25T10:17:11.050000000</dc:date>
    <meta:editing-duration>PT1H2M39S</meta:editing-duration>
    <meta:editing-cycles>35</meta:editing-cycles>
    <meta:document-statistic meta:table-count="1" meta:image-count="0" meta:object-count="0" meta:page-count="5" meta:paragraph-count="424" meta:word-count="1049" meta:character-count="1324" meta:non-whitespace-character-count="1220"/>
  </office:meta>
</office:document-meta>
</file>