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officeooo:paragraph-rsid="0024404b" style:font-name-asian="標楷體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2pt" officeooo:paragraph-rsid="0024404b" style:font-name-asian="標楷體" style:font-size-asian="12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2pt" officeooo:paragraph-rsid="0025dc88" style:font-name-asian="標楷體" style:font-size-asian="12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2pt" officeooo:paragraph-rsid="0027fa7b" style:font-name-asian="標楷體" style:font-size-asian="12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2pt" officeooo:paragraph-rsid="002aa96d" style:font-name-asian="標楷體" style:font-size-asian="12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2pt" officeooo:paragraph-rsid="0032dcdd" style:font-name-asian="標楷體" style:font-size-asian="12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2pt" officeooo:paragraph-rsid="0034fa25" style:font-name-asian="標楷體" style:font-size-asian="12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2pt" officeooo:paragraph-rsid="00353f6f" style:font-name-asian="標楷體" style:font-size-asian="12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2pt" officeooo:paragraph-rsid="003724c5" style:font-name-asian="標楷體" style:font-size-asian="12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2pt" officeooo:paragraph-rsid="0037f316" style:font-name-asian="標楷體" style:font-size-asian="12pt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2pt" officeooo:paragraph-rsid="00390d8f" style:font-name-asian="標楷體" style:font-size-asian="12pt"/>
    </style:style>
    <style:style style:name="P13" style:family="paragraph" style:parent-style-name="Heading_20_1"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17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20" style:family="paragraph" style:parent-style-name="Table_20_Contents">
      <style:paragraph-properties fo:text-align="center" style:justify-single-word="false"/>
      <style:text-properties style:font-name="標楷體" fo:font-size="12pt" officeooo:paragraph-rsid="003a8b43" style:font-name-asian="標楷體" style:font-size-asian="12pt"/>
    </style:style>
    <style:style style:name="P2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附表一<text:span text:style-name="T2"> <text:s text:c="9"/></text:span></text:h>
      <text:p text:style-name="P15"><text:span text:style-name="T2"><text:s/>彰化縣社頭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14"><text:span text:style-name="T3">1 </text:span><text:span text:style-name="T6">年以上公共</text:span></text:p>
            <text:p text:style-name="P14"><text:span text:style-name="T6">債務未償餘額</text:span> </text:p>
          </table:table-cell>
          <table:table-cell table:style-name="表格1.C1" office:value-type="string">
            <text:p text:style-name="P14"><text:span text:style-name="T7">未滿 </text:span><text:span text:style-name="T3">1 </text:span><text:span text:style-name="T6">年公共</text:span></text:p>
            <text:p text:style-name="P14"><text:span text:style-name="T6">債務未償餘額</text:span> </text:p>
          </table:table-cell>
          <table:table-cell table:style-name="表格1.D1" office:value-type="string">
            <text:p text:style-name="P16">平均每人負</text:p>
            <text:p text:style-name="P14"><text:span text:style-name="T6">擔公共債務</text:span> </text:p>
          </table:table-cell>
          <table:table-cell table:style-name="表格1.E1" office:value-type="string">
            <text:p text:style-name="P16">自償性公共債務未償餘額</text:p>
            <text:p text:style-name="P14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14"><text:span text:style-name="T6">截至</text:span><text:span text:style-name="T3">105</text:span><text:span text:style-name="T6">年</text:span></text:p>
            <text:p text:style-name="P14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5</text:span><text:span text:style-name="T6">年</text:span></text:p>
            <text:p text:style-name="P14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5</text:span><text:span text:style-name="T6">年</text:span></text:p>
            <text:p text:style-name="P14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5</text:span><text:span text:style-name="T6">年</text:span></text:p>
            <text:p text:style-name="P14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5</text:span><text:span text:style-name="T6">年</text:span></text:p>
            <text:p text:style-name="P1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5</text:span><text:span text:style-name="T6">年</text:span></text:p>
            <text:p text:style-name="P14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5</text:span><text:span text:style-name="T6">年</text:span></text:p>
            <text:p text:style-name="P14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5</text:span><text:span text:style-name="T6">年</text:span></text:p>
            <text:p text:style-name="P14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5</text:span><text:span text:style-name="T6">年</text:span></text:p>
            <text:p text:style-name="P14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5</text:span><text:span text:style-name="T6">年</text:span></text:p>
            <text:p text:style-name="P14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5</text:span><text:span text:style-name="T6">年</text:span></text:p>
            <text:p text:style-name="P14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8"><text:span text:style-name="T6">截至</text:span><text:span text:style-name="T3">106年</text:span></text:p>
            <text:p text:style-name="P18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6年</text:span></text:p>
            <text:p text:style-name="P14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6年</text:span></text:p>
            <text:p text:style-name="P14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6年</text:span></text:p>
            <text:p text:style-name="P14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6年</text:span></text:p>
            <text:p text:style-name="P1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6年</text:span></text:p>
            <text:p text:style-name="P14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6年</text:span></text:p>
            <text:p text:style-name="P14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6年</text:span></text:p>
            <text:p text:style-name="P14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6年</text:span></text:p>
            <text:p text:style-name="P14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6年</text:span></text:p>
            <text:p text:style-name="P14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6年</text:span></text:p>
            <text:p text:style-name="P14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7年</text:span></text:p>
            <text:p text:style-name="P14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14"><text:span text:style-name="T6">截至</text:span><text:span text:style-name="T3">107年</text:span></text:p>
            <text:p text:style-name="P14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7年</text:span></text:p>
            <text:p text:style-name="P14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14"><text:span text:style-name="T6">截至</text:span><text:span text:style-name="T3">107年</text:span></text:p>
            <text:p text:style-name="P14"><text:soft-page-break/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7年</text:span></text:p>
            <text:p text:style-name="P1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7年</text:span></text:p>
            <text:p text:style-name="P14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7年</text:span></text:p>
            <text:p text:style-name="P14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7年</text:span></text:p>
            <text:p text:style-name="P14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7年</text:span></text:p>
            <text:p text:style-name="P14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7年</text:span></text:p>
            <text:p text:style-name="P14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7年</text:span></text:p>
            <text:p text:style-name="P14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8年</text:span></text:p>
            <text:p text:style-name="P14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8年</text:span></text:p>
            <text:p text:style-name="P14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8年</text:span></text:p>
            <text:p text:style-name="P14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8年</text:span></text:p>
            <text:p text:style-name="P14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8年</text:span></text:p>
            <text:p text:style-name="P1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8年</text:span></text:p>
            <text:p text:style-name="P14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8年</text:span></text:p>
            <text:p text:style-name="P14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2"><text:span text:style-name="T4">截至</text:span><text:span text:style-name="T3">108年9</text:span><text:span text:style-name="T4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0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1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2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2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3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4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5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6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7</text:span><text:span text:style-name="T4">月底止</text:span><text:span text:style-name="T3"> </text:span>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8月底止 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9月底止 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10月底止 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11月底止 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截至109年12月底止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截至110年1月底止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2月底止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3月底止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4月底止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截至110年5月底止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8">截至110年6月底止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截至110年7月底止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截至110年8月底止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截至110年9月底止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截至110年10月底止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0">截至110年11月底止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</table:table>
      <text:p text:style-name="P17">備註：</text:p>
      <text:p text:style-name="P19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17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LibreOffice/6.2.5.2$Windows_X86_64 LibreOffice_project/1ec314fa52f458adc18c4f025c545a4e8b22c159</meta:generator>
    <dc:date>2021-11-24T11:16:06.300000000</dc:date>
    <meta:editing-duration>PT59M50S</meta:editing-duration>
    <meta:editing-cycles>32</meta:editing-cycles>
    <meta:document-statistic meta:table-count="1" meta:image-count="0" meta:object-count="0" meta:page-count="5" meta:paragraph-count="409" meta:word-count="1013" meta:character-count="1281" meta:non-whitespace-character-count="1177"/>
  </office:meta>
</office:document-meta>
</file>