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</style:style>
    <style:style style:name="T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7">0000/00/00</text:date>, <text:time style:data-style-name="N2" text:time-value="09:52:21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4-09-27T09:15:19.562000000</dc:date>
    <meta:print-date>2020-08-14T14:02:41Z</meta:print-date>
    <meta:editing-cycles>14</meta:editing-cycles>
    <meta:editing-duration>PT21M58S</meta:editing-duration>
    <meta:document-statistic meta:table-count="1" meta:cell-count="535" meta:object-count="0"/>
  </office:meta>
</office:document-meta>
</file>