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13年</text:span></text:span><text:span text:style-name="預設段落字型"><text:span text:style-name="T8">5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1" draw:name="形狀1" draw:style-name="gr2" draw:text-style-name="P16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2" draw:name="形狀2" draw:style-name="gr2" draw:text-style-name="P16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4-05-28T11:57:10.882000000</dc:date>
    <meta:editing-cycles>14</meta:editing-cycles>
    <meta:editing-duration>PT19M55S</meta:editing-duration>
    <meta:print-date>2019-06-04T09:37:16.784000000</meta:print-date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../../../../財政部來函/1080501公共債務揭露注意事項修改/108A300742_6_011203370911.odt/Normal"/>
  </office:meta>
</office:document-meta>
</file>