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<text:span text:style-name="T3">1 年以上公共債務未償餘額</text:span>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E$10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0000/00/00</text:date>, <text:time style:data-style-name="N2" text:time-value="11:57:20.1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5-28T08:55:18Z</meta:creation-date>
    <dc:date>2024-05-28T11:57:46.098000000</dc:date>
    <meta:print-date>2020-08-14T14:02:41Z</meta:print-date>
    <meta:editing-cycles>10</meta:editing-cycles>
    <meta:editing-duration>PT19M1S</meta:editing-duration>
    <meta:document-statistic meta:table-count="1" meta:cell-count="515" meta:object-count="0"/>
  </office:meta>
</office:document-meta>
</file>