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3年</text:span></text:span><text:span text:style-name="預設段落字型"><text:span text:style-name="T8">3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4-03-28T11:38:31.745000000</dc:date>
    <meta:editing-cycles>12</meta:editing-cycles>
    <meta:editing-duration>PT19M36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../../../../財政部來函/1080501公共債務揭露注意事項修改/108A300742_6_011203370911.odt/Normal"/>
  </office:meta>
</office:document-meta>
</file>