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2"/>
        <table:table-column table:style-name="co2" table:number-columns-repeated="1020" table:default-cell-style-name="ce2"/>
        <table:table-column table:style-name="co3" table:number-columns-repeated="15359" table:default-cell-style-name="ce1"/>
        <table:table-row table:style-name="ro1">
          <table:table-cell office:value-type="string" table:style-name="ce3">
            <text:p>附表一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number-columns-spanned="5" table:number-rows-spanned="1" table:style-name="ce14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3">
          <table:table-cell table:style-name="ce5"/>
          <table:table-cell table:number-columns-repeated="1024" table:style-name="ce2"/>
          <table:table-cell table:number-columns-repeated="15359"/>
        </table:table-row>
        <table:table-row table:style-name="ro4">
          <table:table-cell office:value-type="string" table:style-name="ce6">
            <text:p>項目</text:p>
          </table:table-cell>
          <table:table-cell office:value-type="string" table:style-name="ce7">
            <text:p><text:span text:style-name="T1">1<text:s/></text:span><text:span text:style-name="T1">年以上公共債務未償餘額</text:span></text:p>
          </table:table-cell>
          <table:table-cell office:value-type="string" table:style-name="ce8">
            <text:p>未滿<text:s/>1<text:s/>年公共債務未償餘額</text:p>
          </table:table-cell>
          <table:table-cell office:value-type="string" table:style-name="ce8">
            <text:p>平均每人負擔公共債務</text:p>
          </table:table-cell>
          <table:table-cell office:value-type="string" table:style-name="ce8">
            <text:p>自償性公共債務未償餘額(含非營業特種基金)</text:p>
          </table:table-cell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style-name="ce9">
            <text:p>截至105年1月底止</text:p>
          </table:table-cell>
          <table:table-cell office:value-type="float" office:value="24090000" table:style-name="ce10">
            <text:p>24,090,000</text:p>
          </table:table-cell>
          <table:table-cell office:value-type="float" office:value="0" table:style-name="ce11">
            <text:p>0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0</text:p>
          </table:table-cell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style-name="ce9">
            <text:p>截至105年2月底止</text:p>
          </table:table-cell>
          <table:table-cell office:value-type="float" office:value="24090000" table:style-name="ce10">
            <text:p>24,090,000</text:p>
          </table:table-cell>
          <table:table-cell office:value-type="float" office:value="0" table:style-name="ce11">
            <text:p>0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0</text:p>
          </table:table-cell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style-name="ce9">
            <text:p>截至105年3月底止</text:p>
          </table:table-cell>
          <table:table-cell office:value-type="float" office:value="24090000" table:style-name="ce10">
            <text:p>24,090,000</text:p>
          </table:table-cell>
          <table:table-cell office:value-type="float" office:value="0" table:style-name="ce11">
            <text:p>0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0</text:p>
          </table:table-cell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style-name="ce9">
            <text:p>截至105年4月底止</text:p>
          </table:table-cell>
          <table:table-cell office:value-type="float" office:value="16060000" table:style-name="ce10">
            <text:p>16,060,000</text:p>
          </table:table-cell>
          <table:table-cell office:value-type="float" office:value="0" table:style-name="ce11">
            <text:p>0</text:p>
          </table:table-cell>
          <table:table-cell office:value-type="float" office:value="500" table:style-name="ce11">
            <text:p>500</text:p>
          </table:table-cell>
          <table:table-cell office:value-type="float" office:value="0" table:style-name="ce11">
            <text:p>0</text:p>
          </table:table-cell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style-name="ce9">
            <text:p>截至105年5月底止</text:p>
          </table:table-cell>
          <table:table-cell office:value-type="float" office:value="16060000" table:style-name="ce10">
            <text:p>16,060,000</text:p>
          </table:table-cell>
          <table:table-cell office:value-type="float" office:value="0" table:style-name="ce11">
            <text:p>0</text:p>
          </table:table-cell>
          <table:table-cell office:value-type="float" office:value="500" table:style-name="ce11">
            <text:p>500</text:p>
          </table:table-cell>
          <table:table-cell office:value-type="float" office:value="0" table:style-name="ce11">
            <text:p>0</text:p>
          </table:table-cell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style-name="ce9">
            <text:p>截至105年6月底止</text:p>
          </table:table-cell>
          <table:table-cell office:value-type="float" office:value="16060000" table:style-name="ce10">
            <text:p>16,060,000</text:p>
          </table:table-cell>
          <table:table-cell office:value-type="float" office:value="0" table:style-name="ce11">
            <text:p>0</text:p>
          </table:table-cell>
          <table:table-cell office:value-type="float" office:value="500" table:style-name="ce11">
            <text:p>500</text:p>
          </table:table-cell>
          <table:table-cell office:value-type="float" office:value="0" table:style-name="ce11">
            <text:p>0</text:p>
          </table:table-cell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style-name="ce9">
            <text:p>截至105年7月底止</text:p>
          </table:table-cell>
          <table:table-cell office:value-type="float" office:value="16060000" table:style-name="ce10">
            <text:p>16,060,000</text:p>
          </table:table-cell>
          <table:table-cell office:value-type="float" office:value="0" table:style-name="ce11">
            <text:p>0</text:p>
          </table:table-cell>
          <table:table-cell office:value-type="float" office:value="500" table:style-name="ce11">
            <text:p>500</text:p>
          </table:table-cell>
          <table:table-cell office:value-type="float" office:value="0" table:style-name="ce11">
            <text:p>0</text:p>
          </table:table-cell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style-name="ce9">
            <text:p>截至105年8月底止</text:p>
          </table:table-cell>
          <table:table-cell office:value-type="float" office:value="16060000" table:style-name="ce10">
            <text:p>16,060,000</text:p>
          </table:table-cell>
          <table:table-cell office:value-type="float" office:value="0" table:style-name="ce11">
            <text:p>0</text:p>
          </table:table-cell>
          <table:table-cell office:value-type="float" office:value="500" table:style-name="ce11">
            <text:p>500</text:p>
          </table:table-cell>
          <table:table-cell office:value-type="float" office:value="0" table:style-name="ce11">
            <text:p>0</text:p>
          </table:table-cell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style-name="ce9">
            <text:p>截至105年9月底止</text:p>
          </table:table-cell>
          <table:table-cell office:value-type="float" office:value="16060000" table:style-name="ce10">
            <text:p>16,060,000</text:p>
          </table:table-cell>
          <table:table-cell office:value-type="float" office:value="0" table:style-name="ce11">
            <text:p>0</text:p>
          </table:table-cell>
          <table:table-cell office:value-type="float" office:value="500" table:style-name="ce11">
            <text:p>500</text:p>
          </table:table-cell>
          <table:table-cell office:value-type="float" office:value="0" table:style-name="ce11">
            <text:p>0</text:p>
          </table:table-cell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style-name="ce9">
            <text:p>截至105年10月底止</text:p>
          </table:table-cell>
          <table:table-cell office:value-type="float" office:value="16060000" table:style-name="ce10">
            <text:p>16,060,000</text:p>
          </table:table-cell>
          <table:table-cell office:value-type="float" office:value="0" table:style-name="ce11">
            <text:p>0</text:p>
          </table:table-cell>
          <table:table-cell office:value-type="float" office:value="500" table:style-name="ce11">
            <text:p>500</text:p>
          </table:table-cell>
          <table:table-cell office:value-type="float" office:value="0" table:style-name="ce11">
            <text:p>0</text:p>
          </table:table-cell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style-name="ce9">
            <text:p>截至105年11月底止</text:p>
          </table:table-cell>
          <table:table-cell office:value-type="float" office:value="16060000" table:style-name="ce10">
            <text:p>16,060,000</text:p>
          </table:table-cell>
          <table:table-cell office:value-type="float" office:value="0" table:style-name="ce11">
            <text:p>0</text:p>
          </table:table-cell>
          <table:table-cell office:value-type="float" office:value="500" table:style-name="ce11">
            <text:p>500</text:p>
          </table:table-cell>
          <table:table-cell office:value-type="float" office:value="0" table:style-name="ce11">
            <text:p>0</text:p>
          </table:table-cell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style-name="ce9">
            <text:p>截至105年12月底止</text:p>
          </table:table-cell>
          <table:table-cell office:value-type="float" office:value="16060000" table:style-name="ce10">
            <text:p>16,060,000</text:p>
          </table:table-cell>
          <table:table-cell office:value-type="float" office:value="0" table:style-name="ce11">
            <text:p>0</text:p>
          </table:table-cell>
          <table:table-cell office:value-type="float" office:value="500" table:style-name="ce11">
            <text:p>500</text:p>
          </table:table-cell>
          <table:table-cell office:value-type="float" office:value="0" table:style-name="ce11">
            <text:p>0</text:p>
          </table:table-cell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style-name="ce9">
            <text:p>截至106年1月底止</text:p>
          </table:table-cell>
          <table:table-cell office:value-type="float" office:value="8030000" table:style-name="ce10">
            <text:p>8,030,000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2月底止</text:p>
          </table:table-cell>
          <table:table-cell office:value-type="float" office:value="8030000" table:style-name="ce10">
            <text:p>8,030,000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3月底止</text:p>
          </table:table-cell>
          <table:table-cell office:value-type="float" office:value="8030000" table:style-name="ce10">
            <text:p>8,030,000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4月底止</text:p>
          </table:table-cell>
          <table:table-cell office:value-type="float" office:value="8030000" table:style-name="ce10">
            <text:p>8,030,000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5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6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7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8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9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0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1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2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2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3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4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5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6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7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8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9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0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1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2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2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3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4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5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6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7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8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9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0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1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2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2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3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4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5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6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7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9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0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1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09年12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0年01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0年02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0年03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0年04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0年05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0年06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0年07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0年08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0年09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0年10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0年11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0年12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1年01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1年02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1年03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1年04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1年05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1年06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1年07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1年08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1年09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1年10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1年11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1年12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2年01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2年02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2年03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2年04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2年05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2年06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2年07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2年08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2年09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2年10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2年11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2年12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3年01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3年02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截至113年03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備註：</text:p>
          </table:table-cell>
          <table:table-cell table:number-columns-repeated="1024" table:style-name="ce2"/>
          <table:table-cell table:number-columns-repeated="15359"/>
        </table:table-row>
        <table:table-row table:style-name="ro3">
          <table:table-cell office:value-type="string" table:style-name="ce13">
            <text:p>1.<text:span text:style-name="T3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024" table:style-name="ce2"/>
          <table:table-cell table:number-columns-repeated="15359"/>
        </table:table-row>
        <table:table-row table:style-name="ro3">
          <table:table-cell office:value-type="string" table:style-name="ce13">
            <text:p>2.<text:span text:style-name="T3">  <text:s/></text:span><text:span text:style-name="T1">逐月依時序排列由105年1月起彙計公告。</text:span>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470" table:style-name="ro3">
          <table:table-cell table:number-columns-repeated="16384"/>
        </table:table-row>
        <table:named-expressions>
          <table:named-range table:name="Print_Area" table:cell-range-address="工作表1.$A$1:工作表1.$E$10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er</meta:initial-creator>
    <dc:creator>psf05</dc:creator>
    <meta:creation-date>2020-05-28T08:55:18Z</meta:creation-date>
    <dc:date>2024-03-29T06:35:38Z</dc:date>
    <meta:print-date>2020-08-14T14:02:41Z</meta:print-date>
    <meta:template xlink:href="" xlink:type="simple"/>
    <meta:editing-cycles>8</meta:editing-cycles>
    <meta:editing-duration>PT1080S</meta:editing-duration>
  </office:meta>
</office:document-meta>
</file>