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 明體 Std L" svg:font-family="Adobe 明體 Std L" style:font-family-generic="roman" style:font-pitch="variable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 text:list-level-position-and-space-mode="label-alignment">
          <style:list-level-label-alignment text:label-followed-by="listtab" fo:margin-left="0.7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 fo:margin-left="0.7875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194in" fo:margin-left="0.7875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center" fo:margin-bottom="0.075in" fo:line-height="0.3055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0.1638in"/>
    </style:style>
    <style:style style:name="TableColumn46" style:family="table-column">
      <style:table-column-properties style:column-width="0.1638in"/>
    </style:style>
    <style:style style:name="TableColumn47" style:family="table-column">
      <style:table-column-properties style:column-width="0.1638in"/>
    </style:style>
    <style:style style:name="TableColumn48" style:family="table-column">
      <style:table-column-properties style:column-width="0.1638in"/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0.1638in"/>
    </style:style>
    <style:style style:name="TableColumn51" style:family="table-column">
      <style:table-column-properties style:column-width="0.1638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0.1638in"/>
    </style:style>
    <style:style style:name="TableColumn55" style:family="table-column">
      <style:table-column-properties style:column-width="0.4951in"/>
    </style:style>
    <style:style style:name="TableColumn56" style:family="table-column">
      <style:table-column-properties style:column-width="0.489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0.2312in"/>
    </style:style>
    <style:style style:name="TableColumn59" style:family="table-column">
      <style:table-column-properties style:column-width="0.5229in"/>
    </style:style>
    <style:style style:name="TableColumn60" style:family="table-column">
      <style:table-column-properties style:column-width="1.643in"/>
    </style:style>
    <style:style style:name="Table42" style:family="table">
      <style:table-properties style:width="7.4819in" fo:margin-left="-0.1118in" table:align="left"/>
    </style:style>
    <style:style style:name="TableRow61" style:family="table-row">
      <style:table-row-properties style:min-row-height="0.37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 fo:margin-right="0.0277in"/>
    </style:style>
    <style:style style:name="T7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9" style:family="table-row">
      <style:table-row-properties style:min-row-height="0.37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1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111" style:family="table-row">
      <style:table-row-properties style:min-row-height="0.41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ableRow139" style:family="table-row">
      <style:table-row-properties style:min-row-height="0.2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ableRow170" style:family="table-row">
      <style:table-row-properties style:min-row-height="0.598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weight-complex="bold" style:font-size-complex="12pt"/>
    </style:style>
    <style:style style:name="T1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weight-complex="bold" style:font-size-complex="12pt"/>
    </style:style>
    <style:style style:name="P186" style:parent-style-name="內文" style:family="paragraph">
      <style:text-properties style:font-name-asian="標楷體" style:font-weight-complex="bold" style:font-size-complex="12pt"/>
    </style:style>
    <style:style style:name="TableRow187" style:family="table-row">
      <style:table-row-properties style:min-row-height="0.489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89" style:parent-style-name="內文" style:family="paragraph">
      <style:paragraph-properties fo:line-height="0.3333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weight-complex="bold" style:font-size-complex="12pt"/>
    </style:style>
    <style:style style:name="P192" style:parent-style-name="內文" style:family="paragraph">
      <style:text-properties style:font-name-asian="標楷體" style:font-weight-complex="bold" style:font-size-complex="12pt"/>
    </style:style>
    <style:style style:name="TableRow193" style:family="table-row">
      <style:table-row-properties style:min-row-height="0.5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34in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="新細明體" style:font-name-complex="新細明體" fo:font-size="11pt" style:font-size-asian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ableRow215" style:family="table-row">
      <style:table-row-properties style:min-row-height="0.477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1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1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2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0.3055in" fo:text-indent="-0.305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margin-left="-0.001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margin-left="0.3055in" fo:text-indent="-0.305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39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40" style:parent-style-name="內文" style:family="paragraph">
      <style:paragraph-properties fo:margin-top="0.125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949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361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line-height="0.2361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line-height="0.2361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line-height="0.2361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line-height="0.2361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line-height="0.2361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細明體" style:font-name-asian="細明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9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ableRow299" style:family="table-row">
      <style:table-row-properties style:min-row-height="0.4118in"/>
    </style:style>
    <style:style style:name="P30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306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標楷體" style:font-weight-complex="bold" style:font-size-complex="12pt"/>
    </style:style>
    <style:style style:name="T3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style:font-size-complex="12pt"/>
    </style:style>
    <style:style style:name="TableRow315" style:family="table-row">
      <style:table-row-properties style:min-row-height="0.4291in"/>
    </style:style>
    <style:style style:name="P3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0.2777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21" style:parent-style-name="內文" style:family="paragraph">
      <style:paragraph-properties fo:break-before="page" fo:text-align="center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9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39" style:parent-style-name="標題3" style:family="paragraph">
      <style:paragraph-properties fo:margin-top="0in" fo:margin-bottom="0in" fo:line-height="0.3194in" fo:background-color="#FFFFFF"/>
    </style:style>
    <style:style style:name="T340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1" style:parent-style-name="預設段落字型" style:family="text">
      <style:text-properties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4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text-align="center" fo:line-height="0.3194in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74" style:family="table-column">
      <style:table-column-properties style:column-width="7.418in"/>
    </style:style>
    <style:style style:name="Table373" style:family="table">
      <style:table-properties style:width="7.418in" fo:margin-left="0in" table:align="left"/>
    </style:style>
    <style:style style:name="TableRow375" style:family="table-row">
      <style:table-row-properties style:min-row-height="6.3194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9pt" style:font-size-asian="9pt" style:font-size-complex="9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399" style:family="table-column">
      <style:table-column-properties style:column-width="7.2847in"/>
    </style:style>
    <style:style style:name="Table398" style:family="table">
      <style:table-properties style:width="7.2847in" fo:margin-left="-0.0034in" table:align="left"/>
    </style:style>
    <style:style style:name="TableRow400" style:family="table-row">
      <style:table-row-properties style:min-row-height="3.842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03" style:parent-style-name="內文" style:family="paragraph">
      <style:paragraph-properties fo:text-align="justify" fo:line-height="0.3055in" fo:text-indent="0.4444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center" fo:line-height="0.3055in" fo:text-indent="0.6666in"/>
      <style:text-properties style:font-name="Times New Roman" style:font-name-asian="標楷體" style:font-size-complex="12pt"/>
    </style:style>
    <style:style style:name="P410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11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12" style:parent-style-name="內文" style:family="paragraph">
      <style:paragraph-properties fo:line-height="0.3194in" fo:margin-left="1.6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3194in" fo:margin-left="1.6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3194in" fo:margin-left="1.6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34" style:parent-style-name="內文" style:family="paragraph">
      <style:text-properties text:display="none"/>
    </style:style>
    <style:style style:name="TableColumn436" style:family="table-column">
      <style:table-column-properties style:column-width="3.6402in"/>
    </style:style>
    <style:style style:name="TableColumn437" style:family="table-column">
      <style:table-column-properties style:column-width="3.6409in"/>
    </style:style>
    <style:style style:name="Table435" style:family="table">
      <style:table-properties style:width="7.2812in" fo:margin-left="0in" table:align="left"/>
    </style:style>
    <style:style style:name="TableRow438" style:family="table-row">
      <style:table-row-properties style:min-row-height="0.282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</style:style>
    <style:style style:name="T450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57" style:family="table-row">
      <style:table-row-properties style:min-row-height="1.1388in"/>
    </style:style>
    <style:style style:name="TableCell458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新細明體" style:font-name-asian="標楷體" style:font-name-complex="新細明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70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79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9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91" style:family="table-row">
      <style:table-row-properties style:min-row-height="2.9333in"/>
    </style:style>
    <style:style style:name="TableCell492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503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504" style:parent-style-name="內文" style:family="paragraph">
      <style:paragraph-properties fo:line-height="0.2222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1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1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19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2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29" style:parent-style-name="內文" style:family="paragraph">
      <style:paragraph-properties fo:widows="2" fo:orphans="2" fo:break-before="page" fo:margin-bottom="0.075in" fo:line-height="0.3055in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53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535" style:family="table-column">
      <style:table-column-properties style:column-width="0.6208in" style:use-optimal-column-width="false"/>
    </style:style>
    <style:style style:name="TableColumn536" style:family="table-column">
      <style:table-column-properties style:column-width="0.3937in" style:use-optimal-column-width="false"/>
    </style:style>
    <style:style style:name="TableColumn537" style:family="table-column">
      <style:table-column-properties style:column-width="0.1638in" style:use-optimal-column-width="false"/>
    </style:style>
    <style:style style:name="TableColumn538" style:family="table-column">
      <style:table-column-properties style:column-width="0.1638in" style:use-optimal-column-width="false"/>
    </style:style>
    <style:style style:name="TableColumn539" style:family="table-column">
      <style:table-column-properties style:column-width="0.1638in" style:use-optimal-column-width="false"/>
    </style:style>
    <style:style style:name="TableColumn540" style:family="table-column">
      <style:table-column-properties style:column-width="0.1638in" style:use-optimal-column-width="false"/>
    </style:style>
    <style:style style:name="TableColumn541" style:family="table-column">
      <style:table-column-properties style:column-width="0.1638in" style:use-optimal-column-width="false"/>
    </style:style>
    <style:style style:name="TableColumn542" style:family="table-column">
      <style:table-column-properties style:column-width="0.1638in" style:use-optimal-column-width="false"/>
    </style:style>
    <style:style style:name="TableColumn543" style:family="table-column">
      <style:table-column-properties style:column-width="0.1638in" style:use-optimal-column-width="false"/>
    </style:style>
    <style:style style:name="TableColumn544" style:family="table-column">
      <style:table-column-properties style:column-width="0.1638in" style:use-optimal-column-width="false"/>
    </style:style>
    <style:style style:name="TableColumn545" style:family="table-column">
      <style:table-column-properties style:column-width="0.1638in" style:use-optimal-column-width="false"/>
    </style:style>
    <style:style style:name="TableColumn546" style:family="table-column">
      <style:table-column-properties style:column-width="0.1638in" style:use-optimal-column-width="false"/>
    </style:style>
    <style:style style:name="TableColumn547" style:family="table-column">
      <style:table-column-properties style:column-width="0.4923in" style:use-optimal-column-width="false"/>
    </style:style>
    <style:style style:name="TableColumn548" style:family="table-column">
      <style:table-column-properties style:column-width="0.4923in" style:use-optimal-column-width="false"/>
    </style:style>
    <style:style style:name="TableColumn549" style:family="table-column">
      <style:table-column-properties style:column-width="1.575in" style:use-optimal-column-width="false"/>
    </style:style>
    <style:style style:name="TableColumn550" style:family="table-column">
      <style:table-column-properties style:column-width="0.5916in" style:use-optimal-column-width="false"/>
    </style:style>
    <style:style style:name="TableColumn551" style:family="table-column">
      <style:table-column-properties style:column-width="1.4763in" style:use-optimal-column-width="false"/>
    </style:style>
    <style:style style:name="Table534" style:family="table">
      <style:table-properties style:width="7.2812in" fo:margin-left="0in" table:align="center"/>
    </style:style>
    <style:style style:name="TableRow552" style:family="table-row">
      <style:table-row-properties style:min-row-height="0.440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break="normal" fo:text-align="end" fo:margin-right="0.0277in"/>
    </style:style>
    <style:style style:name="T56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70" style:family="table-row">
      <style:table-row-properties style:min-row-height="0.374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60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02" style:family="table-row">
      <style:table-row-properties style:min-row-height="0.459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7694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/>
    </style:style>
    <style:style style:name="T631" style:parent-style-name="預設段落字型" style:family="text">
      <style:text-properties style:font-name-asian="標楷體" style:font-weight-complex="bold" style:font-size-complex="12pt"/>
    </style:style>
    <style:style style:name="T632" style:parent-style-name="預設段落字型" style:family="text">
      <style:text-properties style:font-name-asian="標楷體" style:font-weight-complex="bold" style:font-size-complex="12pt"/>
    </style:style>
    <style:style style:name="T633" style:parent-style-name="預設段落字型" style:family="text">
      <style:text-properties style:font-name-asian="標楷體" style:font-weight-complex="bold" style:font-size-complex="12pt"/>
    </style:style>
    <style:style style:name="T634" style:parent-style-name="預設段落字型" style:family="text">
      <style:text-properties style:font-name-asian="標楷體" style:font-weight-complex="bold" style:font-size-complex="12pt"/>
    </style:style>
    <style:style style:name="T635" style:parent-style-name="預設段落字型" style:family="text">
      <style:text-properties style:font-name-asian="標楷體" style:font-weight-complex="bold" style:font-size-complex="12pt"/>
    </style:style>
    <style:style style:name="T6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line-height="0.2777in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639" style:parent-style-name="預設段落字型" style:family="text">
      <style:text-properties style:font-name-asian="標楷體" style:font-weight-complex="bold" style:font-size-complex="12pt"/>
    </style:style>
    <style:style style:name="T640" style:parent-style-name="預設段落字型" style:family="text">
      <style:text-properties style:font-name-asian="標楷體" style:font-weight-complex="bold" style:font-size-complex="12pt"/>
    </style:style>
    <style:style style:name="T641" style:parent-style-name="預設段落字型" style:family="text">
      <style:text-properties style:font-name-asian="標楷體" style:font-weight-complex="bold" style:font-size-complex="12pt"/>
    </style:style>
    <style:style style:name="T642" style:parent-style-name="預設段落字型" style:family="text">
      <style:text-properties style:font-name-asian="標楷體" style:font-weight-complex="bold" style:font-size-complex="12pt"/>
    </style:style>
    <style:style style:name="T6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3291in" style:use-optimal-row-height="false"/>
    </style:style>
    <style:style style:name="TableCell6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5in"/>
    </style:style>
    <style:style style:name="T6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48" style:parent-style-name="預設段落字型" style:family="text">
      <style:text-properties style:font-name-asian="標楷體" fo:font-size="11pt" style:font-size-asian="11pt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650" style:parent-style-name="預設段落字型" style:family="text">
      <style:text-properties style:font-name="新細明體" style:font-name-complex="新細明體" fo:font-size="11pt" style:font-size-asian="11pt"/>
    </style:style>
    <style:style style:name="T6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6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4" style:parent-style-name="預設段落字型" style:family="text">
      <style:text-properties style:font-name-asian="標楷體" fo:font-size="11pt" style:font-size-asian="11pt"/>
    </style:style>
    <style:style style:name="TableRow655" style:family="table-row">
      <style:table-row-properties style:min-row-height="0.477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left="0.3055in" fo:text-indent="-0.305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P664" style:parent-style-name="內文" style:family="paragraph">
      <style:paragraph-properties fo:margin-left="0.3055in" fo:text-indent="-0.305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P66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66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669" style:parent-style-name="內文" style:family="paragraph">
      <style:paragraph-properties fo:margin-top="0.125in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Row685" style:family="table-row">
      <style:table-row-properties style:min-row-height="2.187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361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P692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693" style:parent-style-name="內文" style:family="paragraph">
      <style:paragraph-properties style:snap-to-layout-grid="false" fo:line-height="0.2361in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P695" style:parent-style-name="內文" style:family="paragraph">
      <style:paragraph-properties style:snap-to-layout-grid="false" fo:line-height="0.2361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P698" style:parent-style-name="內文" style:family="paragraph">
      <style:paragraph-properties style:snap-to-layout-grid="false" fo:line-height="0.2361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line-height="0.2361in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fo:font-weight="bold" style:font-weight-asian="bold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P705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706" style:parent-style-name="內文" style:family="paragraph">
      <style:paragraph-properties style:snap-to-layout-grid="false" fo:line-height="0.2361in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P709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710" style:parent-style-name="內文" style:family="paragraph">
      <style:paragraph-properties style:snap-to-layout-grid="false" fo:line-height="0.2361in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細明體" style:font-name-asian="細明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Row714" style:family="table-row">
      <style:table-row-properties style:min-row-height="0.4715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71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7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font-weight-complex="bold" style:font-size-complex="12pt"/>
    </style:style>
    <style:style style:name="TableRow726" style:family="table-row">
      <style:table-row-properties style:min-row-height="0.4118in" style:use-optimal-row-height="false"/>
    </style:style>
    <style:style style:name="P72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73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justify" fo:line-height="0.2777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-asian="標楷體" style:font-weight-complex="bold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-asian="標楷體" style:font-weight-complex="bold" style:font-size-complex="12pt"/>
    </style:style>
    <style:style style:name="T7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style:font-weight-complex="bold" style:font-size-complex="12pt"/>
    </style:style>
    <style:style style:name="TableRow742" style:family="table-row">
      <style:table-row-properties style:min-row-height="0.4291in" style:use-optimal-row-height="false"/>
    </style:style>
    <style:style style:name="P7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justify" fo:line-height="0.2777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P7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48" style:parent-style-name="內文" style:family="paragraph">
      <style:paragraph-properties fo:break-before="page" fo:text-align="center"/>
    </style:style>
    <style:style style:name="T7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56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6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3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764" style:parent-style-name="標題3" style:family="paragraph">
      <style:paragraph-properties fo:margin-top="0in" fo:margin-bottom="0in" fo:line-height="0.3888in" fo:background-color="#FFFFFF"/>
    </style:style>
    <style:style style:name="T76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66" style:parent-style-name="預設段落字型" style:family="text">
      <style:text-properties style:font-name-asian="標楷體" fo:font-size="12pt" style:font-size-asian="12pt" style:font-size-complex="12pt"/>
    </style:style>
    <style:style style:name="T76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6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2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77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P778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center" fo:line-height="0.3888in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P79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9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9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9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9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801" style:family="table-column">
      <style:table-column-properties style:column-width="3.6909in"/>
    </style:style>
    <style:style style:name="TableColumn802" style:family="table-column">
      <style:table-column-properties style:column-width="3.6916in"/>
    </style:style>
    <style:style style:name="Table800" style:family="table">
      <style:table-properties style:width="7.3826in" fo:margin-left="0in" table:align="center"/>
    </style:style>
    <style:style style:name="TableRow803" style:family="table-row">
      <style:table-row-properties style:min-row-height="4.271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1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1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694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縣政府辦理原住民族語言能力認證測驗獎勵要點</text:span></text:p>
      <text:list text:style-name="LFO1" text:continue-numbering="true">
        <text:list-item>
          <text:p text:style-name="P3">新竹縣政府(以下簡稱本府)為加強原住民族語言之推廣，鼓勵新竹縣(以下簡稱本縣)原住民踴躍參加原住民族語言能力認證測驗（以下簡稱認證），特訂定本要點。</text:p>
        </text:list-item>
        <text:list-item>
          <text:p text:style-name="P4">本要點所稱原住民族語言，係指原住民族傳統使用之語言及用以記錄其語言之文字、符號。</text:p>
        </text:list-item>
        <text:list-item>
          <text:p text:style-name="P5">本要點獎勵對象為設籍本縣四個月以上、參加認證合格之原住民。</text:p>
        </text:list-item>
        <text:list-item>
          <text:p text:style-name="P6">獎勵金申請方式如下：</text:p>
        </text:list-item>
      </text:list>
      <text:list text:style-name="LFO2" text:continue-numbering="true">
        <text:list-item>
          <text:p text:style-name="P7">申請人為就讀國內公(私)立國民小學、國民中學、高中(職)及大專院校之原住民學生者，於舉辦認證年度之次一年度四月一日起至四月三十日止，檢具下列文件向就讀學校提出申請，並由就讀學校初審後，於每年度申請期間截止後十五日內，統一彙整初審合格之申請學生清冊及各項申請表件函送本府複審：</text:p>
        </text:list-item>
      </text:list>
      <text:list text:style-name="LFO3" text:continue-numbering="true">
        <text:list-item>
          <text:p text:style-name="P8">學生申請書。(附件一)</text:p>
        </text:list-item>
        <text:list-item>
          <text:p text:style-name="P9">戶口名簿影本或申請日前三個月內之戶籍謄本。</text:p>
        </text:list-item>
        <text:list-item>
          <text:p text:style-name="P10">當年度原住民族語言認證合格證書影本。</text:p>
        </text:list-item>
        <text:list-item>
          <text:p text:style-name="P11">切結書、學生證影本或在學證明書。(附件二)</text:p>
        </text:list-item>
        <text:list-item>
          <text:p text:style-name="P12">申請人、法定代理人或監護人之郵局或活期金融機構帳戶封面影本。</text:p>
        </text:list-item>
        <text:list-item>
          <text:p text:style-name="P13">領據。(附件三)</text:p>
        </text:list-item>
      </text:list>
      <text:list text:style-name="LFO2" text:continue-numbering="true">
        <text:list-item>
          <text:p text:style-name="P14">申請人為非具前款學生身分之一般民眾者，如設籍於本縣原住民鄉鎮(尖石、五峰及關西)者，於舉辦認證年度之次一年度四月一日起至四月三十日止，檢具下列文件向戶籍所在地之鄉(鎮)公所提出申請，並由鄉(鎮)公所初審後，於每年度申請期間截止後十五日內， 統一彙整初審合格之申請民眾清冊及各項申請表件函送本府複審；如戶籍設於非屬原住民鄉鎮者，於舉辦認證年度之次一年度四月一日起至四月三十日止，檢具下列文件向本府提出申請，並由本府統一彙整辦理審查：</text:p>
        </text:list-item>
      </text:list>
      <text:list text:style-name="LFO4" text:continue-numbering="true">
        <text:list-item>
          <text:p text:style-name="P15">一般民眾申請書。(附件四)</text:p>
        </text:list-item>
        <text:list-item>
          <text:p text:style-name="P16">戶口名簿影本或申請日前三個月內之戶籍謄本。</text:p>
        </text:list-item>
        <text:list-item>
          <text:p text:style-name="P17">當年度原住民族語言認證合格證書影本。</text:p>
        </text:list-item>
        <text:list-item>
          <text:p text:style-name="P18">切結書及身分證正反面影本。(附件五)</text:p>
        </text:list-item>
        <text:list-item>
          <text:p text:style-name="P19">申請人或監護人之郵局或活期金融機構帳戶封面影本。</text:p>
        </text:list-item>
        <text:list-item>
          <text:p text:style-name="P20">領據。(附件三)</text:p>
        </text:list-item>
      </text:list>
      <text:list text:style-name="LFO1" text:continue-numbering="true">
        <text:list-item>
          <text:p text:style-name="P21">申請文件有欠缺者，受理機關(單位)應通知限期補正，並自補正期限屆滿時起十日內轉送本府複審。申請資料經本府複審不符規定或經書面通知限期補正，逾期未補正或補正仍未齊全者，應駁回其申請。</text:p>
        </text:list-item>
        <text:list-item>
          <text:p text:style-name="P22">獎勵金核發基準如下：</text:p>
        </text:list-item>
      </text:list>
      <text:list text:style-name="LFO5" text:continue-numbering="true">
        <text:list-item>
          <text:p text:style-name="P23">初級認證合格者：每名獎勵新臺幣一千八百元。</text:p>
        </text:list-item>
        <text:list-item>
          <text:p text:style-name="P24">中級認證合格者：每名獎勵新臺幣二千八百元。</text:p>
        </text:list-item>
        <text:list-item>
          <text:p text:style-name="P25">中高級認證合格者：每名獎勵新臺幣三千八百元。</text:p>
        </text:list-item>
        <text:list-item>
          <text:p text:style-name="P26">高級認證合格者：每名獎勵新臺幣一萬元。</text:p>
        </text:list-item>
        <text:list-item>
          <text:p text:style-name="P27">優級認證合格者：每名獎勵新臺幣一萬五千元。</text:p>
        </text:list-item>
      </text:list>
      <text:list text:style-name="LFO1" text:continue-numbering="true">
        <text:list-item>
          <text:p text:style-name="P28">申請案件經本府複審合格並核定獎勵後，獎勵金逕撥申請人（或法定代理人、監護人）帳戶。</text:p>
        </text:list-item>
        <text:list-item>
          <text:p text:style-name="P29">申請人有下列情形之一者，不予獎勵；已獎勵者，本府得撤銷並追回全部獎勵金：</text:p>
        </text:list-item>
      </text:list>
      <text:list text:style-name="LFO6" text:continue-numbering="true">
        <text:list-item>
          <text:p text:style-name="P30">就同一語言別同一等級認證，曾經受有補助或獎勵。</text:p>
        </text:list-item>
        <text:list-item>
          <text:p text:style-name="P31">同一語言別已通過較高等級認證，其後以較低等級認證申請本要點獎勵。</text:p>
        </text:list-item>
        <text:list-item>
          <text:p text:style-name="P32">提供不實資料或虛偽之證明文件。</text:p>
        </text:list-item>
        <text:list-item>
          <text:p text:style-name="P33">已獲本府相同性質獎勵或補助。</text:p>
        </text:list-item>
      </text:list>
      <text:list text:style-name="LFO1" text:continue-numbering="true">
        <text:list-item>
          <text:p text:style-name="P34">本要點所需經費，由本府年度相關預算支應。</text:p>
        </text:list-item>
      </text:list>
      <text:soft-page-break/>
      <text:p text:style-name="P35"><text:span text:style-name="T36"><draw:frame draw:z-index="251661312" draw:id="id0" draw:style-name="a0" draw:name="文字方塊 1" text:anchor-type="paragraph" svg:x="0in" svg:y="-0.35in" svg:width="1.40625in" svg:height="0.35in" style:rel-width="scale" style:rel-height="scale"><draw:text-box><text:p text:style-name="內文"><text:span text:style-name="T37">【附件一】</text:span></text:p></draw:text-box><svg:title/><svg:desc/></draw:frame></text:span><text:span text:style-name="T38"><draw:frame draw:z-index="251659264" draw:id="id1" draw:style-name="a1" draw:name="文字方塊 3" text:anchor-type="paragraph" svg:x="-0.20769in" svg:y="-0.78285in" svg:width="1.40625in" svg:height="0.35in" style:rel-width="scale" style:rel-height="scale"><draw:text-box><text:p text:style-name="內文"><text:span text:style-name="T39">【附件一】</text:span></text:p></draw:text-box><svg:title/><svg:desc/></draw:frame></text:span><text:span text:style-name="T40">新竹縣政府鼓勵原住民族參加原住民族語言能力認證測驗獎勵</text:span></text:p>
      <text:p text:style-name="P41">學生申請書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2">
            <text:p text:style-name="P69"><text:span text:style-name="T70">年</text:span><text:span text:style-name="T71"><text:s text:c="4"/></text:span><text:span text:style-name="T72">月</text:span><text:span text:style-name="T73"><text:s text:c="5"/></text:span><text:span text:style-name="T74">日</text:span></text:p>
          </table:table-cell>
          <table:covered-table-cell/>
          <table:table-cell table:style-name="TableCell75">
            <text:p text:style-name="P76">族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身分證字號<text:s text:c="5"/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性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聯絡電話</text:p>
          </table:table-cell>
          <table:table-cell table:style-name="TableCell108" table:number-columns-spanned="3">
            <text:p text:style-name="P109">家用：</text:p>
            <text:p text:style-name="P110">手機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戶籍地址</text:p>
          </table:table-cell>
          <table:covered-table-cell/>
          <table:table-cell table:style-name="TableCell114" table:number-columns-spanned="16">
            <text:p text:style-name="內文"><text:span text:style-name="T115"><text:s text:c="6"/></text:span><text:span text:style-name="T116">市</text:span><text:span text:style-name="T117"><text:s text:c="6"/></text:span><text:span text:style-name="T118">區</text:span><text:span text:style-name="T119"><text:s text:c="7"/></text:span><text:span text:style-name="T120">里</text:span><text:span text:style-name="T121"><text:s text:c="3"/></text:span><text:span text:style-name="T122">鄰</text:span><text:span text:style-name="T123"><text:s text:c="6"/></text:span><text:span text:style-name="T124"><text:s text:c="4"/></text:span><text:span text:style-name="T125"><text:s/></text:span><text:span text:style-name="T126">路</text:span><text:span text:style-name="T127"><text:s text:c="2"/></text:span><text:span text:style-name="T128"><text:s text:c="4"/></text:span><text:span text:style-name="T129"><text:s/></text:span><text:span text:style-name="T130">段</text:span><text:span text:style-name="T131"><text:s text:c="2"/></text:span><text:span text:style-name="T132"><text:s text:c="2"/></text:span><text:span text:style-name="T133"><text:s/></text:span><text:span text:style-name="T134">巷</text:span><text:span text:style-name="T135"><text:s text:c="5"/></text:span><text:span text:style-name="T136">號</text:span><text:span text:style-name="T137"><text:s text:c="6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聯絡地址</text:p>
          </table:table-cell>
          <table:covered-table-cell/>
          <table:table-cell table:style-name="TableCell142" table:number-columns-spanned="16">
            <text:p text:style-name="內文"><text:span text:style-name="T143">□</text:span><text:span text:style-name="T144">同戶籍地址</text:span></text:p>
            <text:p text:style-name="內文"><text:span text:style-name="T145">□</text:span><text:span text:style-name="T146"><text:s text:c="6"/></text:span><text:span text:style-name="T147">市</text:span><text:span text:style-name="T148"><text:s text:c="6"/></text:span><text:span text:style-name="T149">區</text:span><text:span text:style-name="T150"><text:s text:c="7"/></text:span><text:span text:style-name="T151">里</text:span><text:span text:style-name="T152"><text:s text:c="3"/></text:span><text:span text:style-name="T153">鄰</text:span><text:span text:style-name="T154"><text:s text:c="6"/></text:span><text:span text:style-name="T155"><text:s text:c="4"/></text:span><text:span text:style-name="T156"><text:s/></text:span><text:span text:style-name="T157">路</text:span><text:span text:style-name="T158"><text:s text:c="2"/></text:span><text:span text:style-name="T159"><text:s text:c="4"/></text:span><text:span text:style-name="T160"><text:s/></text:span><text:span text:style-name="T161">段</text:span><text:span text:style-name="T162"><text:s text:c="2"/></text:span><text:span text:style-name="T163"><text:s text:c="2"/></text:span><text:span text:style-name="T164"><text:s/></text:span><text:span text:style-name="T165">巷</text:span><text:span text:style-name="T166"><text:s text:c="5"/></text:span><text:span text:style-name="T167">號</text:span><text:span text:style-name="T168"><text:s text:c="6"/></text:span><text:span text:style-name="T1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學籍</text:p>
          </table:table-cell>
          <table:covered-table-cell/>
          <table:table-cell table:style-name="TableCell173" table:number-columns-spanned="12" table:number-rows-spanned="2">
            <text:p text:style-name="內文"><text:span text:style-name="T174">□</text:span><text:span text:style-name="T175">國民中、小學</text:span></text:p>
            <text:p text:style-name="內文"><text:span text:style-name="T176">□</text:span><text:span text:style-name="T177">公私立</text:span><text:span text:style-name="T178">高級中學</text:span></text:p>
            <text:p text:style-name="內文"><text:span text:style-name="T179">□公私立</text:span><text:span text:style-name="T180">高職（五專前三年）</text:span></text:p>
            <text:p text:style-name="內文"><text:span text:style-name="T181">□</text:span><text:span text:style-name="T182">公私立大專院校</text:span><text:span text:style-name="T183">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校名(全銜)：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班別(科系)：</text:p>
            <text:p text:style-name="P192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校址及</text:p>
            <text:p text:style-name="P196">聯絡電話</text:p>
          </table:table-cell>
          <table:covered-table-cell/>
          <table:table-cell table:style-name="TableCell197" table:number-columns-spanned="16">
            <text:p text:style-name="P198"><text:span text:style-name="T199">校址：</text:span><text:span text:style-name="T200"><text:s text:c="74"/></text:span></text:p>
            <text:p text:style-name="P201"><text:span text:style-name="T202">學校連絡電話：</text:span><text:span text:style-name="T20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8">
            <text:p text:style-name="P206"><text:span text:style-name="T207">以下由初審單位（學校）確實勾選</text:span><text:span text:style-name="T208"><text:s/>(</text:span><text:span text:style-name="T209">※</text:span><text:span text:style-name="T210">以下</text:span><text:span text:style-name="T211">由審查單位填具，</text:span><text:span text:style-name="T212">申請人勿填寫</text:span><text:span text:style-name="T213">。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學生</text:p>
            <text:p text:style-name="P218">身分</text:p>
            <text:p text:style-name="P219">資格</text:p>
            <text:p text:style-name="P220">確認</text:p>
          </table:table-cell>
          <table:table-cell table:style-name="TableCell221" table:number-columns-spanned="17">
            <text:p text:style-name="P222"><text:span text:style-name="T223">□</text:span><text:span text:style-name="T224">設籍本縣</text:span><text:span text:style-name="T225">4</text:span><text:span text:style-name="T226">個月以上</text:span><text:span text:style-name="T227">(</text:span><text:span text:style-name="T228">須繳驗</text:span><text:span text:style-name="T229">戶籍謄本或戶口名簿至本府原住民族行政處</text:span><text:span text:style-name="T230">)</text:span><text:span text:style-name="T231">。</text:span></text:p>
            <text:p text:style-name="P232"><text:span text:style-name="T233">□</text:span><text:span text:style-name="T234">具有原住民身分。</text:span></text:p>
            <text:p text:style-name="P235"><text:span text:style-name="T236">□</text:span><text:span text:style-name="T237">具有正式學籍者且現就讀該校之應屆學生。</text:span></text:p>
            <text:p text:style-name="P238"/>
            <text:p text:style-name="P239">符合獎勵資格基準（應填寫並擇一勾選）：</text:p>
            <text:p text:style-name="P240"><text:span text:style-name="T241">族語別：</text:span><text:span text:style-name="T242">＿＿＿＿＿＿＿＿＿＿</text:span><text:span text:style-name="T243">　　方言別：</text:span><text:span text:style-name="T244">＿＿＿＿＿＿＿＿＿＿</text:span></text:p>
            <text:p text:style-name="P245"><text:span text:style-name="T246">級別(請勾選)：</text:span><text:span text:style-name="T247">□</text:span><text:span text:style-name="T248">初級 <text:s/></text:span><text:span text:style-name="T249">□</text:span><text:span text:style-name="T250">中級 <text:s/></text:span><text:span text:style-name="T251">□</text:span><text:span text:style-name="T252">中高級 <text:s/></text:span><text:span text:style-name="T253">□</text:span><text:span text:style-name="T254">高級 <text:s/></text:span><text:span text:style-name="T255">□</text:span><text:span text:style-name="T256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繳驗<text:s/>證件</text:p>
          </table:table-cell>
          <table:table-cell table:style-name="TableCell260" table:number-columns-spanned="17">
            <text:p text:style-name="P261"><text:span text:style-name="T262">□學生</text:span><text:span text:style-name="T263">申請書</text:span></text:p>
            <text:p text:style-name="P264"><text:span text:style-name="T265">□戶口名簿影本或申請日前三個月內之戶籍謄本影本</text:span><text:span text:style-name="T266">(須蓋「與正本相符章」及「行政人員職章」)</text:span></text:p>
            <text:p text:style-name="P267"><text:span text:style-name="T268">□族語認證合格證書影本</text:span><text:span text:style-name="T269">(須蓋「與正本相符章」及「行政人員職章」)</text:span></text:p>
            <text:p text:style-name="P270"><text:span text:style-name="T271">□切結書及</text:span><text:span text:style-name="T272">學生證影本或在學證明書</text:span></text:p>
            <text:p text:style-name="P273"><text:span text:style-name="T274">□</text:span><text:span text:style-name="T275">申請人、法定代理人或監護人之</text:span><text:span text:style-name="T276">活期金融帳戶</text:span><text:span text:style-name="T277">封面影本</text:span></text:p>
            <text:p text:style-name="P278"><text:s text:c="2"/>(如提供非申請人之帳戶，須檢具資料證明關係)</text:p>
            <text:p text:style-name="P279"><text:span text:style-name="T280">□</text:span><text:span text:style-name="T281">領據</text:span></text:p>
            <text:p text:style-name="P282">□申請學生名冊紙本(須核章)</text:p>
            <text:p text:style-name="P283"><text:span text:style-name="T284">□電郵寄送學生名冊excel檔(</text:span><text:span text:style-name="T285">○○○</text:span><text:span text:style-name="T286">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學校</text:p>
            <text:p text:style-name="P290">初審</text:p>
          </table:table-cell>
          <table:table-cell table:style-name="TableCell291" table:number-columns-spanned="17">
            <text:p text:style-name="P292"><text:span text:style-name="T293">□</text:span><text:span text:style-name="T294">符合。</text:span><text:span text:style-name="T295">□</text:span><text:span text:style-name="T296">不符合，</text:span><text:span text:style-name="T297"><text:s text:c="48"/>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7">
            <text:p text:style-name="P302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縣府</text:p>
            <text:p text:style-name="P306">複審</text:p>
          </table:table-cell>
          <table:table-cell table:style-name="TableCell307" table:number-columns-spanned="17">
            <text:p text:style-name="P308"><text:span text:style-name="T309">□</text:span><text:span text:style-name="T310">符合。</text:span><text:span text:style-name="T311">□</text:span><text:span text:style-name="T312">不符合，</text:span><text:span text:style-name="T313"><text:s text:c="48"/></text:span><text:span text:style-name="T3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7">
            <text:p text:style-name="P318"><text:span text:style-name="T319">承辦人：　　　　　　　科長：　　　　　　　　　　處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soft-page-break/>
      <text:p text:style-name="P321"><text:span text:style-name="T322"><draw:frame draw:z-index="251663360" draw:id="id2" draw:style-name="a2" draw:name="文字方塊 2" text:anchor-type="paragraph" svg:x="0in" svg:y="-0.35in" svg:width="1.40625in" svg:height="0.35in" style:rel-width="scale" style:rel-height="scale"><draw:text-box><text:p text:style-name="內文"><text:span text:style-name="T323">【附件二】</text:span></text:p></draw:text-box><svg:title/><svg:desc/></draw:frame></text:span><text:span text:style-name="T324">切</text:span><text:span text:style-name="T325"><text:s text:c="5"/></text:span><text:span text:style-name="T326">結</text:span><text:span text:style-name="T327"><text:s text:c="5"/></text:span><text:span text:style-name="T328">書　（學生）</text:span></text:p>
      <text:p text:style-name="P329"><text:span text:style-name="T330"><text:s text:c="4"/></text:span><text:span text:style-name="T331"><text:s text:c="5"/></text:span><text:span text:style-name="T332">本人</text:span><text:span text:style-name="T333"><text:s text:c="18"/></text:span><text:span text:style-name="T334">就讀於</text:span><text:span text:style-name="T335"><text:s text:c="20"/></text:span><text:span text:style-name="T336">，茲</text:span><text:span text:style-name="T337">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338"/>
      <text:h text:style-name="P339" text:outline-level="3"><text:span text:style-name="T340"><text:s text:c="9"/></text:span><text:span text:style-name="T341"><text:s text:c="4"/></text:span><text:span text:style-name="T342">具</text:span><text:span text:style-name="T343"><text:s text:c="2"/></text:span><text:span text:style-name="T344">結</text:span><text:span text:style-name="T345"><text:s text:c="2"/></text:span><text:span text:style-name="T346">人：</text:span><text:span text:style-name="T347"><text:s text:c="15"/></text:span><text:span text:style-name="T348"><text:s/></text:span><text:span text:style-name="T349">（簽名或蓋章）</text:span><text:span text:style-name="T350">(</text:span><text:span text:style-name="T351">指申請人本人</text:span><text:span text:style-name="T352">)</text:span></text:h>
      <text:p text:style-name="P353"><text:span text:style-name="T354">身分證字號：</text:span><text:span text:style-name="T355"><text:s text:c="15"/></text:span></text:p>
      <text:p text:style-name="P356"><text:span text:style-name="T357">中</text:span><text:span text:style-name="T358"><text:s text:c="2"/></text:span><text:span text:style-name="T359">華</text:span><text:span text:style-name="T360"><text:s text:c="2"/></text:span><text:span text:style-name="T361">民</text:span><text:span text:style-name="T362"><text:s text:c="2"/></text:span><text:span text:style-name="T363">國</text:span><text:span text:style-name="T364"><text:s text:c="9"/>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<text:p text:style-name="P370"/>
      <text:p text:style-name="P371"><text:s text:c="123"/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證件黏貼頁</text:p>
            <text:p text:style-name="P378"><text:span text:style-name="T379"><text:s text:c="78"/></text:span></text:p>
            <text:p text:style-name="P380">(學生證影本或在學證明書)</text:p>
            <text:p text:style-name="P381"><text:span text:style-name="T382">（</text:span><text:span text:style-name="T383">請沿虛線處浮貼</text:span><text:span text:style-name="T384">）</text:span></text:p>
            <text:p text:style-name="P385"><text:span text:style-name="T386">※</text:span><text:span text:style-name="T387">若提供在學證明者請以</text:span><text:span text:style-name="T388">A4</text:span><text:span text:style-name="T389">紙張大小附在本頁後</text:span></text:p>
            <text:p text:style-name="P390"/>
            <text:p text:style-name="P391"/>
          </table:table-cell>
        </table:table-row>
      </table:table>
      <text:p text:style-name="P392"/>
      <text:p text:style-name="P393"/>
      <text:p text:style-name="P394"><text:span text:style-name="T395"><draw:frame draw:z-index="251670528" draw:id="id3" draw:style-name="a3" draw:name="文字方塊 6" text:anchor-type="paragraph" svg:x="0in" svg:y="-0.35in" svg:width="1.40625in" svg:height="0.35in" style:rel-width="scale" style:rel-height="scale"><draw:text-box><text:p text:style-name="內文"><text:span text:style-name="T396">【附件三】</text:span></text:p></draw:text-box><svg:title/><svg:desc/></draw:frame></text:span><text:span text:style-name="T397"><draw:connector draw:type="line" svg:x1="0.01528in" svg:y1="4.25294in" svg:x2="7.28403in" svg:y2="4.25294in" draw:z-index="251666432" draw:id="id4" draw:style-name="a5" draw:name="直線接點 5" text:anchor-type="paragraph"><svg:title/><svg:desc/></draw:connector>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領 <text:s text:c="4"/>據</text:p>
            <text:p text:style-name="P403"><text:span text:style-name="T404">本人茲領到新竹縣政府「鼓勵原住民參</text:span><text:span text:style-name="T405">加原住民族語言能力認證測驗</text:span><text:span text:style-name="T406">」獎勵金，計</text:span><text:span text:style-name="T407">新臺幣　　　萬　　　仟</text:span><text:span text:style-name="T408">元整。</text:span></text:p>
            <text:p text:style-name="P409">(請以國字大寫填具，如:零、壹、貳、參、肆、伍、陸、柒、捌、玖、拾。)</text:p>
            <text:p text:style-name="P410">此 致</text:p>
            <text:p text:style-name="P411">新竹縣政府</text:p>
            <text:p text:style-name="P412"><text:span text:style-name="T413">具領人：</text:span><text:span text:style-name="T414"><text:s text:c="20"/></text:span><text:span text:style-name="T415">（簽名或蓋章）</text:span></text:p>
            <text:p text:style-name="P416"><text:span text:style-name="T417">具領人身分證字號：</text:span><text:span text:style-name="T418"><text:s text:c="22"/></text:span></text:p>
            <text:p text:style-name="P419"><text:span text:style-name="T420">戶籍地址：新竹縣</text:span><text:span text:style-name="T421"><text:s text:c="7"/></text:span><text:span text:style-name="T422">鄉(鎮、市)</text:span><text:span text:style-name="T423"><text:s text:c="27"/></text:span><text:span text:style-name="T424"><text:s text:c="2"/>號</text:span></text:p>
            <text:p text:style-name="P425"><text:span text:style-name="T426">中</text:span><text:span text:style-name="T427">華民國</text:span><text:span text:style-name="T428"><text:s text:c="7"/></text:span><text:span text:style-name="T429">年</text:span><text:span text:style-name="T430"><text:s text:c="5"/></text:span><text:span text:style-name="T431">月</text:span><text:span text:style-name="T432"><text:s text:c="5"/></text:span><text:span text:style-name="T433">日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郵局/活期金融帳戶</text:p>
            <text:p text:style-name="P441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郵政存簿儲金簿/活期金融帳戶</text:p>
          </table:table-cell>
          <table:covered-table-cell/>
        </table:table-row>
        <table:table-row table:style-name="TableRow445">
          <table:table-cell table:style-name="TableCell446">
            <text:p text:style-name="P447">局號：</text:p>
          </table:table-cell>
          <table:table-cell table:style-name="TableCell448">
            <text:p text:style-name="P449"><text:span text:style-name="T450">帳號：</text:span></text:p>
          </table:table-cell>
        </table:table-row>
        <table:table-row table:style-name="TableRow451">
          <table:table-cell table:style-name="TableCell452">
            <text:p text:style-name="P453">戶名:</text:p>
          </table:table-cell>
          <table:table-cell table:style-name="TableCell454">
            <text:p text:style-name="P455"><text:span text:style-name="T456">立帳郵局：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※</text:span><text:span text:style-name="T461">若申請人無法提供個人帳戶，擬由監護人</text:span><text:span text:style-name="T462">(</text:span><text:span text:style-name="T463">法定代理人</text:span><text:span text:style-name="T464">)</text:span><text:span text:style-name="T465">代領者，請確實填寫監護人</text:span><text:span text:style-name="T466">(</text:span><text:span text:style-name="T467">法定代理人</text:span><text:span text:style-name="T468">)</text:span><text:span text:style-name="T469">關係並敘明原因，並繳交相關資料以證明關係：</text:span></text:p>
            <text:p text:style-name="P470"><text:span text:style-name="T471">※本人</text:span><text:span text:style-name="T472"><text:s text:c="14"/></text:span><text:span text:style-name="T473">因</text:span><text:span text:style-name="T474"><text:s text:c="28"/></text:span><text:span text:style-name="T475">無法提供個人帳戶，</text:span><text:span text:style-name="T476">同意將款項匯入</text:span><text:span text:style-name="T477"><text:s text:c="15"/></text:span><text:span text:style-name="T478">(</text:span><text:span text:style-name="T479">□</text:span><text:span text:style-name="T480">父<text:s/></text:span><text:span text:style-name="T481">□</text:span><text:span text:style-name="T482">母<text:s/></text:span><text:span text:style-name="T483">□</text:span><text:span text:style-name="T484">其它：</text:span><text:span text:style-name="T485">　　　　　　</text:span><text:span text:style-name="T486">)</text:span><text:span text:style-name="T487"><text:s/></text:span><text:span text:style-name="T488">監護人</text:span><text:span text:style-name="T489">或</text:span><text:span text:style-name="T490">法定代理人帳戶。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(</text:span><text:span text:style-name="T495">郵政存簿儲金簿</text:span><text:span text:style-name="T496">/</text:span><text:span text:style-name="T497">活期金融帳戶影本</text:span><text:span text:style-name="T498">黏貼處</text:span><text:span text:style-name="T499">)</text:span></text:p>
            <text:p text:style-name="P500">請沿虛線處將封面影本浮貼</text:p>
            <text:p text:style-name="P501"><text:span text:style-name="T502"><draw:custom-shape svg:x="5.10625in" svg:y="1.35139in" svg:width="2.28125in" svg:height="1.45417in" draw:z-index="251668480" draw:id="id5" draw:style-name="a6" draw:name="矩形 11" text:anchor-type="paragraph"><svg:title/><svg:desc/><text:p text:style-name="P503">非提供申請人帳戶範例：</text:p><text:p text:style-name="P504"><text:span text:style-name="T505">本人</text:span><text:span text:style-name="T506"><text:s text:c="2"/></text:span><text:span text:style-name="T507">陳○花</text:span><text:span text:style-name="T508"><text:s/></text:span><text:span text:style-name="T509"><text:s/></text:span><text:span text:style-name="T510">因</text:span><text:span text:style-name="T511"><text:s text:c="2"/></text:span><text:span text:style-name="T512">尚未開戶(帳戶凍結</text:span><text:span text:style-name="T513">)</text:span><text:span text:style-name="T514"><text:s/></text:span><text:span text:style-name="T515">無法提供個人帳戶，</text:span><text:span text:style-name="T516">同意將款項匯入</text:span><text:span text:style-name="T517"><text:s/>陳○明<text:s/></text:span><text:span text:style-name="T518"><text:s text:c="2"/>(</text:span><text:span text:style-name="T519"></text:span><text:span text:style-name="T520">父<text:s/></text:span><text:span text:style-name="T521"></text:span><text:span text:style-name="T522">母<text:s/></text:span><text:span text:style-name="T523"></text:span><text:span text:style-name="T524">其它:</text:span><text:span text:style-name="T525"><text:s text:c="2"/></text:span><text:span text:style-name="T526">)</text:span><text:span text:style-name="T527"><text:s/></text:span><text:span text:style-name="T528">監護人或法定代理人郵局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soft-page-break/>
      <text:p text:style-name="P529"><text:span text:style-name="T530"><draw:frame draw:z-index="251672576" draw:id="id6" draw:style-name="a7" draw:name="文字方塊 7" text:anchor-type="paragraph" svg:x="-0.04615in" svg:y="-0.35in" svg:width="1.40625in" svg:height="0.35in" style:rel-width="scale" style:rel-height="scale"><draw:text-box><text:p text:style-name="內文"><text:span text:style-name="T531">【附件四】</text:span></text:p></draw:text-box><svg:title/><svg:desc/></draw:frame></text:span><text:span text:style-name="T532">新竹縣政府鼓勵原住民族參加原住民族語言能力認證測驗獎勵</text:span></text:p>
      <text:p text:style-name="P533">一般民眾申請書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姓名</text:p>
          </table:table-cell>
          <table:covered-table-cell/>
          <table:table-cell table:style-name="TableCell555" table:number-columns-spanned="1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出生年月日</text:p>
          </table:table-cell>
          <table:covered-table-cell/>
          <table:table-cell table:style-name="TableCell559">
            <text:p text:style-name="P560"><text:span text:style-name="T561">年</text:span><text:span text:style-name="T562"><text:s text:c="4"/></text:span><text:span text:style-name="T563">月</text:span><text:span text:style-name="T564"><text:s text:c="5"/></text:span><text:span text:style-name="T565">日</text:span></text:p>
          </table:table-cell>
          <table:table-cell table:style-name="TableCell566">
            <text:p text:style-name="P567">族別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身分證字號<text:s text:c="5"/>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性別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聯絡電話</text:p>
          </table:table-cell>
          <table:table-cell table:style-name="TableCell599" table:number-columns-spanned="2">
            <text:p text:style-name="P600">家用：</text:p>
            <text:p text:style-name="P601">手機：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戶籍地址</text:p>
          </table:table-cell>
          <table:covered-table-cell/>
          <table:table-cell table:style-name="TableCell605" table:number-columns-spanned="15">
            <text:p text:style-name="P606"><text:span text:style-name="T607"><text:s text:c="7"/></text:span><text:span text:style-name="T608"><text:s/>縣 <text:s text:c="7"/></text:span><text:span text:style-name="T609">鄉(鎮、市)</text:span><text:span text:style-name="T610"><text:s/></text:span><text:span text:style-name="T611"><text:s text:c="3"/></text:span><text:span text:style-name="T612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聯絡地址</text:p>
          </table:table-cell>
          <table:covered-table-cell/>
          <table:table-cell table:style-name="TableCell616" table:number-columns-spanned="15">
            <text:p text:style-name="內文"><text:span text:style-name="T617">□</text:span><text:span text:style-name="T618">同戶籍地址</text:span></text:p>
            <text:p text:style-name="內文"><text:span text:style-name="T619">□</text:span><text:span text:style-name="T620"><text:s text:c="7"/></text:span><text:span text:style-name="T621"><text:s/>縣 <text:s text:c="7"/></text:span><text:span text:style-name="T622">鄉(鎮、市)</text:span><text:span text:style-name="T623"><text:s/></text:span><text:span text:style-name="T624"><text:s text:c="3"/></text:span><text:span text:style-name="T62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聯絡電話</text:p>
          </table:table-cell>
          <table:covered-table-cell/>
          <table:table-cell table:style-name="TableCell629" table:number-columns-spanned="15">
            <text:p text:style-name="P630"><text:span text:style-name="T631">聯絡電話</text:span><text:span text:style-name="T632">(</text:span><text:span text:style-name="T633">自宅</text:span><text:span text:style-name="T634">)</text:span><text:span text:style-name="T635">：</text:span><text:span text:style-name="T636"><text:s text:c="33"/></text:span></text:p>
            <text:p text:style-name="P637"><text:span text:style-name="T638">聯絡電話</text:span><text:span text:style-name="T639">(</text:span><text:span text:style-name="T640">手機</text:span><text:span text:style-name="T641">)</text:span><text:span text:style-name="T642">：</text:span><text:span text:style-name="T64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7">
            <text:p text:style-name="P646"><text:span text:style-name="T647">以下由初審單位（鄉、鎮、市公所）確實勾選</text:span><text:span text:style-name="T648"><text:s/></text:span><text:span text:style-name="T649">（</text:span><text:span text:style-name="T650">※</text:span><text:span text:style-name="T651">以下</text:span><text:span text:style-name="T652">由審查單位填具，</text:span><text:span text:style-name="T653">申請人勿填寫</text:span><text:span text:style-name="T65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民眾身分資格確認</text:p>
          </table:table-cell>
          <table:table-cell table:style-name="TableCell658" table:number-columns-spanned="16">
            <text:p text:style-name="P659"><text:span text:style-name="T660">□</text:span><text:span text:style-name="T661">設籍本縣</text:span><text:span text:style-name="T662">4</text:span><text:span text:style-name="T663">個月以上。</text:span></text:p>
            <text:p text:style-name="P664"><text:span text:style-name="T665">□</text:span><text:span text:style-name="T666">具有原住民身分。</text:span></text:p>
            <text:p text:style-name="P667"/>
            <text:p text:style-name="P668">符合獎勵資格基準（應填寫並擇一勾選）：</text:p>
            <text:p text:style-name="P669"><text:span text:style-name="T670">族語別：</text:span><text:span text:style-name="T671">＿＿＿＿＿＿＿＿＿＿</text:span><text:span text:style-name="T672">　　方言別：</text:span><text:span text:style-name="T673">＿＿＿＿＿＿＿＿＿＿</text:span></text:p>
            <text:p text:style-name="內文"><text:span text:style-name="T674">級別(請勾選)：</text:span><text:span text:style-name="T675">□</text:span><text:span text:style-name="T676">初級 <text:s/></text:span><text:span text:style-name="T677">□</text:span><text:span text:style-name="T678">中級 <text:s/></text:span><text:span text:style-name="T679">□</text:span><text:span text:style-name="T680">中高級 <text:s/></text:span><text:span text:style-name="T681">□</text:span><text:span text:style-name="T682">高級 <text:s/></text:span><text:span text:style-name="T683">□</text:span><text:span text:style-name="T684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繳驗<text:s/>證件</text:p>
          </table:table-cell>
          <table:table-cell table:style-name="TableCell688" table:number-columns-spanned="16">
            <text:p text:style-name="P689"><text:span text:style-name="T690">□一般民眾</text:span><text:span text:style-name="T691">申請書</text:span></text:p>
            <text:p text:style-name="P692">□戶口名簿影本或申請日前三個月內之戶籍謄本</text:p>
            <text:p text:style-name="P693"><text:span text:style-name="T694"><text:s text:c="2"/>(須蓋「與正本相符章」及「行政人員職章」)</text:span></text:p>
            <text:p text:style-name="P695"><text:span text:style-name="T696">□族語認證合格證書影本</text:span><text:span text:style-name="T697">(須蓋「與正本相符章」及「行政人員職章」)</text:span></text:p>
            <text:p text:style-name="P698"><text:span text:style-name="T699">□切結書及身分證影本</text:span></text:p>
            <text:p text:style-name="P700"><text:span text:style-name="T701">□</text:span><text:span text:style-name="T702">申請人或監護人之</text:span><text:span text:style-name="T703">活期金融帳戶</text:span><text:span text:style-name="T704">封面影本</text:span></text:p>
            <text:p text:style-name="P705"><text:s text:c="2"/>(如提供非申請人之帳戶，須檢具資料證明關係)</text:p>
            <text:p text:style-name="P706"><text:span text:style-name="T707">□</text:span><text:span text:style-name="T708">領據</text:span></text:p>
            <text:p text:style-name="P709">□申請一般民眾名冊紙本核章</text:p>
            <text:p text:style-name="P710"><text:span text:style-name="T711">□電郵寄送一般民眾名冊excel檔(</text:span><text:span text:style-name="T712">○○○</text:span><text:span text:style-name="T713">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rows-spanned="2">
            <text:p text:style-name="P716">公所</text:p>
            <text:p text:style-name="P717">初審</text:p>
          </table:table-cell>
          <table:table-cell table:style-name="TableCell718" table:number-columns-spanned="16">
            <text:p text:style-name="P719"><text:span text:style-name="T720">□</text:span><text:span text:style-name="T721">符合。</text:span><text:span text:style-name="T722">□</text:span><text:span text:style-name="T723">不符合，</text:span><text:span text:style-name="T724"><text:s text:c="48"/></text:span><text:span text:style-name="T7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16">
            <text:p text:style-name="P729">承辦人：　　　　　　　課長：　　　　　　　　　鄉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縣府</text:p>
            <text:p text:style-name="P733">複審</text:p>
          </table:table-cell>
          <table:table-cell table:style-name="TableCell734" table:number-columns-spanned="16">
            <text:p text:style-name="P735"><text:span text:style-name="T736">□</text:span><text:span text:style-name="T737">符合。</text:span><text:span text:style-name="T738">□</text:span><text:span text:style-name="T739">不符合，</text:span><text:span text:style-name="T740"><text:s text:c="48"/></text:span><text:span text:style-name="T7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16">
            <text:p text:style-name="P745"><text:span text:style-name="T746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soft-page-break/>
      <text:p text:style-name="P748"><text:span text:style-name="T749"><draw:frame draw:z-index="251674624" draw:id="id7" draw:style-name="a8" draw:name="文字方塊 8" text:anchor-type="paragraph" svg:x="0in" svg:y="-0.35in" svg:width="1.40625in" svg:height="0.35in" style:rel-width="scale" style:rel-height="scale"><draw:text-box><text:p text:style-name="內文"><text:span text:style-name="T750">【附件五】</text:span></text:p></draw:text-box><svg:title/><svg:desc/></draw:frame></text:span><text:span text:style-name="T751">切</text:span><text:span text:style-name="T752"><text:s text:c="5"/></text:span><text:span text:style-name="T753">結</text:span><text:span text:style-name="T754"><text:s text:c="5"/></text:span><text:span text:style-name="T755">書　（一般民眾）</text:span></text:p>
      <text:p text:style-name="P756"><text:span text:style-name="T757"><text:s text:c="4"/></text:span><text:span text:style-name="T758"><text:s/></text:span><text:span text:style-name="T759">　　</text:span><text:span text:style-name="T760">本人</text:span><text:span text:style-name="T761">　　　　　　　　</text:span><text:span text:style-name="T762">茲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763"/>
      <text:h text:style-name="P764" text:outline-level="3"><text:span text:style-name="T765"><text:s text:c="9"/></text:span><text:span text:style-name="T766"><text:s text:c="4"/></text:span><text:span text:style-name="T767">具</text:span><text:span text:style-name="T768"><text:s text:c="2"/></text:span><text:span text:style-name="T769">結</text:span><text:span text:style-name="T770"><text:s text:c="2"/></text:span><text:span text:style-name="T771">人：</text:span><text:span text:style-name="T772"><text:s text:c="15"/></text:span><text:span text:style-name="T773"><text:s/></text:span><text:span text:style-name="T774">（簽名或蓋章）</text:span><text:span text:style-name="T775">(</text:span><text:span text:style-name="T776">指申請人本人</text:span><text:span text:style-name="T777">)</text:span></text:h>
      <text:p text:style-name="P778"><text:span text:style-name="T779">身分證字號：</text:span><text:span text:style-name="T780"><text:s text:c="15"/></text:span></text:p>
      <text:p text:style-name="P781"><text:span text:style-name="T782">中</text:span><text:span text:style-name="T783"><text:s text:c="2"/></text:span><text:span text:style-name="T784">華</text:span><text:span text:style-name="T785"><text:s text:c="2"/></text:span><text:span text:style-name="T786">民</text:span><text:span text:style-name="T787"><text:s text:c="2"/></text:span><text:span text:style-name="T788">國　</text:span><text:span text:style-name="T789"><text:s text:c="7"/></text:span><text:span text:style-name="T790">年</text:span><text:span text:style-name="T791"><text:s text:c="5"/></text:span><text:span text:style-name="T792">月</text:span><text:span text:style-name="T793"><text:s text:c="5"/></text:span><text:span text:style-name="T794">日</text:span></text:p>
      <text:p text:style-name="P795"/>
      <text:p text:style-name="P796"/>
      <text:p text:style-name="P797"><text:s text:c="123"/></text:p>
      <text:p text:style-name="P798"/>
      <text:p text:style-name="P799">證件黏貼頁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(身分證影本正面)</text:p>
            <text:p text:style-name="P806"/>
          </table:table-cell>
          <table:table-cell table:style-name="TableCell807">
            <text:p text:style-name="P808">(身分證影本反面)</text:p>
            <text:p text:style-name="P809"/>
          </table:table-cell>
        </table:table-row>
      </table:table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 明體 Std L" svg:font-family="Adobe 明體 Std L" style:font-family-generic="roman" style:font-pitch="variable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4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 text:list-level-position-and-space-mode="label-alignment">
          <style:list-level-label-alignment text:label-followed-by="listtab" fo:margin-left="0.7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er user</meta:initial-creator>
    <dc:creator>民館 原</dc:creator>
    <meta:creation-date>2024-03-25T06:51:00Z</meta:creation-date>
    <dc:date>2024-03-25T06:51:00Z</dc:date>
    <meta:print-date>2023-07-06T08:03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4" meta:character-count="4647" meta:row-count="33" meta:non-whitespace-character-count="3962"/>
  </office:meta>
</office:document-meta>
</file>