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17.0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81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6.3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font-name-asian="標楷體" style:font-name-complex="Arial Unicode MS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-asian="標楷體" style:font-name-complex="Arial Unicode MS"/>
    </style:style>
    <style:style style:name="T5" style:family="text">
      <style:text-properties style:font-name-asian="標楷體" style:font-name-complex="Arial Unicode MS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104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1019" table:default-cell-style-name="ce12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3"/>
          <table:table-cell table:style-name="ce24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>
            <text:p><text:span text:style-name="T1">1 年以上公共債務未償餘額</text:span></text:p>
          </table:table-cell>
          <table:table-cell table:style-name="ce19" office:value-type="string" calcext:value-type="string">
            <text:p><text:span text:style-name="T1">未滿 1 年公共債務未償餘額</text:span></text:p>
          </table:table-cell>
          <table:table-cell table:style-name="ce19" office:value-type="string" calcext:value-type="string">
            <text:p>平均每人負擔公共債務</text:p>
          </table:table-cell>
          <table:table-cell table:style-name="ce20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2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3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4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5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6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7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8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9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0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1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2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2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3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4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8月底止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09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0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2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2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3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4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5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2">截至112</text:span><text:span text:style-name="T3">年06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7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8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9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10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1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12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3</text:span><text:span text:style-name="T5">年0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pan text:style-name="T6">1.</text:span><text:span text:style-name="T7">   </text:span><text:span text:style-name="T8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pan text:style-name="T6">2.</text:span><text:span text:style-name="T7">   </text:span><text:span text:style-name="T8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10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00/00/00</text:date>, <text:time style:data-style-name="N2" text:time-value="09:41:09.6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7</meta:editing-cycles>
    <meta:print-date>2020-08-14T14:02:41</meta:print-date>
    <meta:creation-date>2020-05-28T08:55:18</meta:creation-date>
    <dc:date>2024-01-30T09:41:22.122000000</dc:date>
    <dc:language>zh-TW</dc:language>
    <meta:editing-duration>PT33M</meta:editing-duration>
    <meta:generator>NDC_ODF_Application_Tools/1.0.3$Windows_X86_64 LibreOffice_project/8ad3e16aadc5e73175a2d44b1abec8638aa18880</meta:generator>
    <meta:document-statistic meta:table-count="1" meta:cell-count="495" meta:object-count="0"/>
    <meta:user-defined meta:name="AppVersion">12.0000</meta:user-defined>
  </office:meta>
</office:document-meta>
</file>