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103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31"/>彰化縣埔心鄉公所公共債務訊息 <text:s text:c="15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<text:span text:style-name="T2">1 年以上公共債務未償餘額</text:span></text:p>
          </table:table-cell>
          <table:table-cell office:value-type="string" table:style-name="ce5">
            <text:p>未滿 1 年公共債務未償餘額</text:p>
          </table:table-cell>
          <table:table-cell office:value-type="string" table:style-name="ce5">
            <text:p>平均每人負擔公共債務</text:p>
          </table:table-cell>
          <table:table-cell office:value-type="string" table:style-name="ce5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1月底止</text:p>
          </table:table-cell>
          <table:table-cell office:value-type="float" office:value="24090000" table:style-name="ce7">
            <text:p>24,090,0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2月底止</text:p>
          </table:table-cell>
          <table:table-cell office:value-type="float" office:value="24090000" table:style-name="ce7">
            <text:p>24,090,0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3月底止</text:p>
          </table:table-cell>
          <table:table-cell office:value-type="float" office:value="24090000" table:style-name="ce7">
            <text:p>24,090,0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4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5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6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7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8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9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10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11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5年12月底止</text:p>
          </table:table-cell>
          <table:table-cell office:value-type="float" office:value="16060000" table:style-name="ce7">
            <text:p>16,060,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截至106年1月底止</text:p>
          </table:table-cell>
          <table:table-cell office:value-type="float" office:value="8030000" table:style-name="ce7">
            <text:p>8,030,0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2月底止</text:p>
          </table:table-cell>
          <table:table-cell office:value-type="float" office:value="8030000" table:style-name="ce7">
            <text:p>8,030,0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3月底止</text:p>
          </table:table-cell>
          <table:table-cell office:value-type="float" office:value="8030000" table:style-name="ce7">
            <text:p>8,030,0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4月底止</text:p>
          </table:table-cell>
          <table:table-cell office:value-type="float" office:value="8030000" table:style-name="ce7">
            <text:p>8,030,00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3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4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5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6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7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8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09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10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1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<text:span text:style-name="T2">110年1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3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4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5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6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7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8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09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10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1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<text:span text:style-name="T2">年1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<text:span text:style-name="T2">年0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<text:span text:style-name="T2">年0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<text:span text:style-name="T2">年03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<text:span text:style-name="T2">年04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<text:span text:style-name="T2">年05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2">截至112</text:span><text:span text:style-name="T2">年06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07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08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09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10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11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1">截至112</text:span><text:span text:style-name="T1">年12月底止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3">  <text:s/>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3">  <text:s/></text:span><text:span text:style-name="T2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sf12</dc:creator>
    <meta:creation-date>2020-05-28T08:55:18Z</meta:creation-date>
    <dc:date>2024-01-02T05:56:00Z</dc:date>
    <meta:print-date>2020-08-14T14:02:41Z</meta:print-date>
    <meta:editing-cycles>25</meta:editing-cycles>
    <meta:editing-duration>PT1940S</meta:editing-duration>
    <meta:user-defined meta:name="AppVersion">12.0000</meta:user-defined>
  </office:meta>
</office:document-meta>
</file>