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77mm"/>
    </style:style>
    <style:style style:name="co2" style:family="table-column">
      <style:table-column-properties fo:break-before="auto" style:column-width="17.02mm"/>
    </style:style>
    <style:style style:name="ro1" style:family="table-row">
      <style:table-row-properties style:row-height="7.67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1.38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9.81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2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2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9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2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3.0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6.33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2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2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2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2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style:font-name-asian="標楷體" style:font-name-complex="Arial Unicode MS"/>
    </style:style>
    <style:style style:name="T3" style:family="text">
      <style:text-properties style:font-name="標楷體" style:font-name-asian="標楷體" style:font-name-complex="Arial Unicode MS"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-asian="標楷體" style:font-name-complex="Arial Unicode MS"/>
    </style:style>
    <style:style style:name="T5" style:family="text">
      <style:text-properties style:font-name-asian="標楷體" style:font-name-complex="Arial Unicode MS"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E102">
        <office:forms form:automatic-focus="false" form:apply-design-mode="false"/>
        <table:table-column table:style-name="co1" table:number-columns-repeated="5" table:default-cell-style-name="ce12"/>
        <table:table-column table:style-name="co2" table:number-columns-repeated="1019" table:default-cell-style-name="ce12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31"/>彰化縣埔心鄉公所公共債務訊息 <text:s text:c="15"/>單位：新臺幣元</text:p>
          </table:table-cell>
          <table:covered-table-cell table:number-columns-repeated="4" table:style-name="ce13"/>
          <table:table-cell table:style-name="ce24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14" office:value-type="string" calcext:value-type="string">
            <text:p><text:span text:style-name="T1">1 年以上公共債務未償餘額</text:span></text:p>
          </table:table-cell>
          <table:table-cell table:style-name="ce19" office:value-type="string" calcext:value-type="string">
            <text:p><text:span text:style-name="T1">未滿 1 年公共債務未償餘額</text:span></text:p>
          </table:table-cell>
          <table:table-cell table:style-name="ce19" office:value-type="string" calcext:value-type="string">
            <text:p>平均每人負擔公共債務</text:p>
          </table:table-cell>
          <table:table-cell table:style-name="ce20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1月底止</text:span></text:p>
          </table:table-cell>
          <table:table-cell table:style-name="ce15" office:value-type="float" office:value="24090000" calcext:value-type="float">
            <text:p>24,09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00" calcext:value-type="float">
            <text:p>7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2月底止</text:span></text:p>
          </table:table-cell>
          <table:table-cell table:style-name="ce15" office:value-type="float" office:value="24090000" calcext:value-type="float">
            <text:p>24,09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00" calcext:value-type="float">
            <text:p>7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3月底止</text:span></text:p>
          </table:table-cell>
          <table:table-cell table:style-name="ce15" office:value-type="float" office:value="24090000" calcext:value-type="float">
            <text:p>24,09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00" calcext:value-type="float">
            <text:p>7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4月底止</text:span></text:p>
          </table:table-cell>
          <table:table-cell table:style-name="ce15" office:value-type="float" office:value="16060000" calcext:value-type="float">
            <text:p>16,06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5月底止</text:span></text:p>
          </table:table-cell>
          <table:table-cell table:style-name="ce15" office:value-type="float" office:value="16060000" calcext:value-type="float">
            <text:p>16,06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6月底止</text:span></text:p>
          </table:table-cell>
          <table:table-cell table:style-name="ce15" office:value-type="float" office:value="16060000" calcext:value-type="float">
            <text:p>16,06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7月底止</text:span></text:p>
          </table:table-cell>
          <table:table-cell table:style-name="ce15" office:value-type="float" office:value="16060000" calcext:value-type="float">
            <text:p>16,06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8月底止</text:span></text:p>
          </table:table-cell>
          <table:table-cell table:style-name="ce15" office:value-type="float" office:value="16060000" calcext:value-type="float">
            <text:p>16,06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9月底止</text:span></text:p>
          </table:table-cell>
          <table:table-cell table:style-name="ce15" office:value-type="float" office:value="16060000" calcext:value-type="float">
            <text:p>16,06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10月底止</text:span></text:p>
          </table:table-cell>
          <table:table-cell table:style-name="ce15" office:value-type="float" office:value="16060000" calcext:value-type="float">
            <text:p>16,06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11月底止</text:span></text:p>
          </table:table-cell>
          <table:table-cell table:style-name="ce15" office:value-type="float" office:value="16060000" calcext:value-type="float">
            <text:p>16,06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12月底止</text:span></text:p>
          </table:table-cell>
          <table:table-cell table:style-name="ce15" office:value-type="float" office:value="16060000" calcext:value-type="float">
            <text:p>16,06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1月底止</text:span></text:p>
          </table:table-cell>
          <table:table-cell table:style-name="ce15" office:value-type="float" office:value="8030000" calcext:value-type="float">
            <text:p>8,03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0" calcext:value-type="float">
            <text:p>2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2月底止</text:span></text:p>
          </table:table-cell>
          <table:table-cell table:style-name="ce15" office:value-type="float" office:value="8030000" calcext:value-type="float">
            <text:p>8,03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0" calcext:value-type="float">
            <text:p>2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3月底止</text:span></text:p>
          </table:table-cell>
          <table:table-cell table:style-name="ce15" office:value-type="float" office:value="8030000" calcext:value-type="float">
            <text:p>8,03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0" calcext:value-type="float">
            <text:p>2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4月底止</text:span></text:p>
          </table:table-cell>
          <table:table-cell table:style-name="ce15" office:value-type="float" office:value="8030000" calcext:value-type="float">
            <text:p>8,03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0" calcext:value-type="float">
            <text:p>2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5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6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7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8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9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10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11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12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1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2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3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4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5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6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7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8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9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10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11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12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1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2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3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4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5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6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7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8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9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10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11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12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1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2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3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4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5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6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7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8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9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10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11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12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1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2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3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4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5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6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7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8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9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10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11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12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1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2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3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4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5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6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7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8月底止</text:span>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<text:span text:style-name="T1">年09月底止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<text:span text:style-name="T1">年10月底止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<text:span text:style-name="T1">年11月底止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<text:span text:style-name="T1">年12月底止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<text:span text:style-name="T1">年01月底止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<text:span text:style-name="T1">年02月底止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<text:span text:style-name="T1">年03月底止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<text:span text:style-name="T1">年04月底止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<text:span text:style-name="T1">年05月底止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<text:span text:style-name="T2">截至112</text:span><text:span text:style-name="T3">年06月底止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span text:style-name="T4">截至112</text:span><text:span text:style-name="T5">年07月底止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span text:style-name="T4">截至112</text:span><text:span text:style-name="T5">年08月底止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span text:style-name="T4">截至112</text:span><text:span text:style-name="T5">年09月底止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span text:style-name="T4">截至112</text:span><text:span text:style-name="T5">年10月底止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span text:style-name="T4">截至112</text:span><text:span text:style-name="T5">年11月底止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<text:span text:style-name="T6">1.</text:span><text:span text:style-name="T7">   </text:span><text:span text:style-name="T8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<text:span text:style-name="T6">2.</text:span><text:span text:style-name="T7">   </text:span><text:span text:style-name="T8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47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工作表1.$A$1" table:cell-range-address="$工作表1.$A$1:.$E$10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 number:style="long"/>
      <number:text>:</number:text>
      <number:minutes number:style="long"/>
      <number:text> </number:text>
      <number:am-pm/>
    </number:time-style>
    <number:time-style style:name="N148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month/>
      <number:text>/</number:text>
      <number:day/>
      <number:text>/</number:text>
      <number:year/>
    </number:date-style>
    <number:date-style style:name="N156">
      <number:year number:style="long"/>
      <number:text>年</number:text>
      <number:month/>
      <number:text>月</number:text>
      <number:day/>
      <number:text>日</number:text>
    </number:date-style>
    <number:time-style style:name="N157">
      <number:am-pm/>
      <number:hours number:style="long"/>
      <number:text>時</number:text>
      <number:minutes number:style="long"/>
      <number:text>分</number:text>
    </number:time-style>
    <number:time-style style:name="N158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.62mm" fo:margin-bottom="7.62mm" fo:margin-left="17.78mm" fo:margin-right="17.78mm" style:print-page-order="ttb" style:first-page-number="1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27">0000/00/00</text:date>, <text:time style:data-style-name="N2" text:time-value="14:07:25.83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4</meta:editing-cycles>
    <meta:print-date>2020-08-14T14:02:41</meta:print-date>
    <meta:creation-date>2020-05-28T08:55:18</meta:creation-date>
    <dc:date>2023-11-27T14:07:53.146000000</dc:date>
    <dc:language>zh-TW</dc:language>
    <meta:editing-duration>PT31M58S</meta:editing-duration>
    <meta:generator>NDC_ODF_Application_Tools/1.0.3$Windows_X86_64 LibreOffice_project/8ad3e16aadc5e73175a2d44b1abec8638aa18880</meta:generator>
    <meta:document-statistic meta:table-count="1" meta:cell-count="485" meta:object-count="0"/>
    <meta:user-defined meta:name="AppVersion">12.0000</meta:user-defined>
  </office:meta>
</office:document-meta>
</file>