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77mm"/>
    </style:style>
    <style:style style:name="co2" style:family="table-column">
      <style:table-column-properties fo:break-before="auto" style:column-width="17.02mm"/>
    </style:style>
    <style:style style:name="ro1" style:family="table-row">
      <style:table-row-properties style:row-height="7.67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1.38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81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5pt" fo:font-style="normal" fo:text-shadow="none" style:text-underline-style="none" fo:font-weight="normal" style:font-name-asian="標楷體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0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6.33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2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2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-asian="標楷體" style:font-name-complex="Arial Unicode MS"/>
    </style:style>
    <style:style style:name="T5" style:family="text">
      <style:text-properties style:font-name-asian="標楷體" style:font-name-complex="Arial Unicode MS"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E98">
        <office:forms form:automatic-focus="false" form:apply-design-mode="false"/>
        <table:table-column table:style-name="co1" table:number-columns-repeated="5" table:default-cell-style-name="ce12"/>
        <table:table-column table:style-name="co2" table:number-columns-repeated="1019" table:default-cell-style-name="ce12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31"/>彰化縣埔心鄉公所公共債務訊息 <text:s text:c="15"/>單位：新臺幣元</text:p>
          </table:table-cell>
          <table:covered-table-cell table:number-columns-repeated="4" table:style-name="ce13"/>
          <table:table-cell table:style-name="ce24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14" office:value-type="string" calcext:value-type="string">
            <text:p><text:span text:style-name="T1">1 年以上公共債務未償餘額</text:span></text:p>
          </table:table-cell>
          <table:table-cell table:style-name="ce19" office:value-type="string" calcext:value-type="string">
            <text:p><text:span text:style-name="T1">未滿 1 年公共債務未償餘額</text:span></text:p>
          </table:table-cell>
          <table:table-cell table:style-name="ce19" office:value-type="string" calcext:value-type="string">
            <text:p>平均每人負擔公共債務</text:p>
          </table:table-cell>
          <table:table-cell table:style-name="ce20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2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3月底止</text:span></text:p>
          </table:table-cell>
          <table:table-cell table:style-name="ce15" office:value-type="float" office:value="24090000" calcext:value-type="float">
            <text:p>24,09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" calcext:value-type="float">
            <text:p>7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4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5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6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7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8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9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0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1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5年12月底止</text:span></text:p>
          </table:table-cell>
          <table:table-cell table:style-name="ce15" office:value-type="float" office:value="16060000" calcext:value-type="float">
            <text:p>16,06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500" calcext:value-type="float">
            <text:p>5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2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3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4月底止</text:span></text:p>
          </table:table-cell>
          <table:table-cell table:style-name="ce15" office:value-type="float" office:value="8030000" calcext:value-type="float">
            <text:p>8,030,00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00" calcext:value-type="float">
            <text:p>20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6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7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8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span text:style-name="T1">截至109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8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09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0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<text:span text:style-name="T1">110年1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1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2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3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4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5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6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7月底止</text:span>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<text:span text:style-name="T1">年08月底止</text:span>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09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0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<text:span text:style-name="T1">年1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1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2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3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4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<text:span text:style-name="T1">年05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<text:span text:style-name="T2">截至112</text:span><text:span text:style-name="T3">年06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<text:span text:style-name="T4">截至112</text:span><text:span text:style-name="T5">年07月底止</text:span>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1.</text:span><text:span text:style-name="T7">   </text:span><text:span text:style-name="T8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pan text:style-name="T6">2.</text:span><text:span text:style-name="T7">   </text:span><text:span text:style-name="T8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E$9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7.62mm" fo:margin-bottom="7.62mm" fo:margin-left="17.78mm" fo:margin-right="17.78mm" style:print-page-order="ttb" style:first-page-number="1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8">0000/00/00</text:date>, <text:time style:data-style-name="N2" text:time-value="13:40:42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print-date>2020-08-14T14:02:41</meta:print-date>
    <meta:creation-date>2020-05-28T08:55:18</meta:creation-date>
    <dc:date>2023-07-28T13:41:03.442000000</dc:date>
    <dc:language>zh-TW</dc:language>
    <meta:editing-duration>PT30M20S</meta:editing-duration>
    <meta:generator>NDC_ODF_Application_Tools/1.0.3$Windows_X86_64 LibreOffice_project/8ad3e16aadc5e73175a2d44b1abec8638aa18880</meta:generator>
    <meta:document-statistic meta:table-count="1" meta:cell-count="465" meta:object-count="0"/>
    <meta:user-defined meta:name="AppVersion">12.0000</meta:user-defined>
  </office:meta>
</office:document-meta>
</file>