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-complex="Arial Unicode MS"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7">
        <office:forms form:automatic-focus="false" form:apply-design-mode="false"/>
        <table:table-column table:style-name="co1" table:number-columns-repeated="5" table:default-cell-style-name="ce11"/>
        <table:table-column table:style-name="co2" table:number-columns-repeated="1019" table:default-cell-style-name="ce11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2"/>
          <table:table-cell table:style-name="ce23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>
            <text:p><text:span text:style-name="T1">1 年以上公共債務未償餘額</text:span></text:p>
          </table:table-cell>
          <table:table-cell table:style-name="ce18" office:value-type="string" calcext:value-type="string">
            <text:p><text:span text:style-name="T1">未滿 1 年公共債務未償餘額</text:span></text:p>
          </table:table-cell>
          <table:table-cell table:style-name="ce18" office:value-type="string" calcext:value-type="string">
            <text:p>平均每人負擔公共債務</text:p>
          </table:table-cell>
          <table:table-cell table:style-name="ce1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4" office:value-type="float" office:value="24090000" calcext:value-type="float">
            <text:p>24,09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0" calcext:value-type="float">
            <text:p>7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4" office:value-type="float" office:value="24090000" calcext:value-type="float">
            <text:p>24,09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0" calcext:value-type="float">
            <text:p>7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4" office:value-type="float" office:value="24090000" calcext:value-type="float">
            <text:p>24,09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0" calcext:value-type="float">
            <text:p>7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4" office:value-type="float" office:value="16060000" calcext:value-type="float">
            <text:p>16,06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4" office:value-type="float" office:value="16060000" calcext:value-type="float">
            <text:p>16,06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4" office:value-type="float" office:value="16060000" calcext:value-type="float">
            <text:p>16,06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4" office:value-type="float" office:value="16060000" calcext:value-type="float">
            <text:p>16,06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4" office:value-type="float" office:value="16060000" calcext:value-type="float">
            <text:p>16,06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4" office:value-type="float" office:value="16060000" calcext:value-type="float">
            <text:p>16,06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4" office:value-type="float" office:value="16060000" calcext:value-type="float">
            <text:p>16,06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4" office:value-type="float" office:value="16060000" calcext:value-type="float">
            <text:p>16,06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4" office:value-type="float" office:value="16060000" calcext:value-type="float">
            <text:p>16,06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4" office:value-type="float" office:value="8030000" calcext:value-type="float">
            <text:p>8,03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4" office:value-type="float" office:value="8030000" calcext:value-type="float">
            <text:p>8,03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4" office:value-type="float" office:value="8030000" calcext:value-type="float">
            <text:p>8,03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4" office:value-type="float" office:value="8030000" calcext:value-type="float">
            <text:p>8,03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5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截至112</text:span><text:span text:style-name="T3">年06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4">1.</text:span><text:span text:style-name="T5">   </text:span><text:span text:style-name="T6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4">2.</text:span><text:span text:style-name="T5">   </text:span><text:span text:style-name="T6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0000/00/00</text:date>, <text:time style:data-style-name="N2" text:time-value="08:11:01.1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</meta:editing-cycles>
    <meta:print-date>2020-08-14T14:02:41</meta:print-date>
    <meta:creation-date>2020-05-28T08:55:18</meta:creation-date>
    <dc:date>2023-06-28T08:11:31.588000000</dc:date>
    <dc:language>zh-TW</dc:language>
    <meta:editing-duration>PT29M58S</meta:editing-duration>
    <meta:generator>NDC_ODF_Application_Tools/1.0.3$Windows_X86_64 LibreOffice_project/8ad3e16aadc5e73175a2d44b1abec8638aa18880</meta:generator>
    <meta:document-statistic meta:table-count="1" meta:cell-count="460" meta:object-count="0"/>
    <meta:user-defined meta:name="AppVersion">12.0000</meta:user-defined>
  </office:meta>
</office:document-meta>
</file>