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4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0000/00/00</text:date>, <text:time style:data-style-name="N2" text:time-value="13:51:49.7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print-date>2020-08-14T14:02:41</meta:print-date>
    <meta:creation-date>2020-05-28T08:55:18</meta:creation-date>
    <dc:date>2023-03-21T13:52:27.678000000</dc:date>
    <dc:language>zh-TW</dc:language>
    <meta:editing-duration>PT28M21S</meta:editing-duration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2.0000</meta:user-defined>
  </office:meta>
</office:document-meta>
</file>