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92">
        <office:forms form:automatic-focus="false" form:apply-design-mode="false"/>
        <table:table-column table:style-name="co1" table:number-columns-repeated="5" table:default-cell-style-name="ce10"/>
        <table:table-column table:style-name="co2" table:number-columns-repeated="1019" table:default-cell-style-name="ce10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1"/>
          <table:table-cell table:style-name="ce2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2" office:value-type="string" calcext:value-type="string">
            <text:p><text:span text:style-name="T1">1 年以上公共債務未償餘額</text:span></text:p>
          </table:table-cell>
          <table:table-cell table:style-name="ce17" office:value-type="string" calcext:value-type="string">
            <text:p><text:span text:style-name="T1">未滿 1 年公共債務未償餘額</text:span></text:p>
          </table:table-cell>
          <table:table-cell table:style-name="ce17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1.</text:span><text:span text:style-name="T3">   </text:span><text:span text:style-name="T4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2.</text:span><text:span text:style-name="T3">   </text:span><text:span text:style-name="T4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000/00/00</text:date>, <text:time style:data-style-name="N2" text:time-value="09:27:46.1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</meta:editing-cycles>
    <meta:print-date>2020-08-14T14:02:41</meta:print-date>
    <meta:creation-date>2020-05-28T08:55:18</meta:creation-date>
    <dc:date>2023-01-30T09:28:40.373000000</dc:date>
    <dc:language>zh-TW</dc:language>
    <meta:editing-duration>PT27M5S</meta:editing-duration>
    <meta:generator>NDC_ODF_Application_Tools/1.0.3$Windows_X86_64 LibreOffice_project/8ad3e16aadc5e73175a2d44b1abec8638aa18880</meta:generator>
    <meta:document-statistic meta:table-count="1" meta:cell-count="435" meta:object-count="0"/>
    <meta:user-defined meta:name="AppVersion">12.0000</meta:user-defined>
  </office:meta>
</office:document-meta>
</file>