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811cm" fo:text-align="justify" style:justify-single-word="false"/>
      <style:text-properties fo:color="#00000a"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6" style:family="paragraph" style:parent-style-name="Standard">
      <style:paragraph-properties fo:margin-left="0.501cm" fo:margin-right="0cm" fo:line-height="0.811cm" fo:text-align="justify" style:justify-single-word="false" fo:text-indent="-0.49cm" style:auto-text-indent="false"/>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33cm" loext:contextual-spacing="false" fo:line-height="0.811cm" fo:text-indent="-0.019cm" style:auto-text-indent="false"/>
    </style:style>
    <style:style style:name="P10"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11"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3"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loext:contextual-spacing="false" fo:line-height="100%" fo:text-indent="0cm" style:auto-text-indent="false"/>
    </style:style>
    <style:style style:name="P18"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9"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0"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21"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22" style:family="paragraph" style:parent-style-name="Standard">
      <style:paragraph-properties fo:margin-left="0.582cm" fo:margin-right="-0.36cm" fo:line-height="0.776cm" fo:text-align="justify" style:justify-single-word="false" fo:text-indent="-0.582cm" style:auto-text-indent="false"/>
    </style:style>
    <style:style style:name="P23" style:family="paragraph" style:parent-style-name="Standard">
      <style:paragraph-properties fo:margin-left="0.582cm" fo:margin-right="-0.36cm" fo:line-height="0.635cm" fo:text-align="justify" style:justify-single-word="false" fo:text-indent="-0.582cm" style:auto-text-indent="false"/>
    </style:style>
    <style:style style:name="P24" style:family="paragraph" style:parent-style-name="Standard">
      <style:paragraph-properties fo:margin-left="0.582cm" fo:margin-right="-0.36cm" fo:line-height="0.564cm" fo:text-indent="-0.582cm" style:auto-text-indent="false"/>
    </style:style>
    <style:style style:name="P25" style:family="paragraph" style:parent-style-name="Standard">
      <style:paragraph-properties fo:margin-left="0.582cm" fo:margin-right="-0.36cm" fo:line-height="0.67cm" fo:text-indent="-0.582cm" style:auto-text-indent="false"/>
    </style:style>
    <style:style style:name="P26"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27"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28"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30"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32"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33"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34"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35"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36"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37"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38" style:family="paragraph" style:parent-style-name="Standard">
      <style:paragraph-properties fo:margin-left="0.499cm" fo:margin-right="-0.36cm" fo:line-height="0.635cm" fo:text-indent="-0.499cm" style:auto-text-indent="false"/>
    </style:style>
    <style:style style:name="P39" style:family="paragraph" style:parent-style-name="Standard">
      <style:paragraph-properties fo:margin-left="0.499cm" fo:margin-right="-0.36cm" fo:line-height="0.564cm" fo:text-indent="-0.499cm" style:auto-text-indent="false"/>
    </style:style>
    <style:style style:name="P40" style:family="paragraph" style:parent-style-name="Standard">
      <style:paragraph-properties fo:margin-left="0.499cm" fo:margin-right="-0.36cm" fo:line-height="0.564cm" fo:text-align="justify" style:justify-single-word="false" fo:text-indent="-0.499cm" style:auto-text-indent="false"/>
    </style:style>
    <style:style style:name="P41" style:family="paragraph" style:parent-style-name="Standard">
      <style:paragraph-properties fo:margin-left="0.499cm" fo:margin-right="-0.36cm" fo:line-height="0.423cm" fo:text-indent="-0.499cm" style:auto-text-indent="false"/>
    </style:style>
    <style:style style:name="P42"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43" style:family="paragraph" style:parent-style-name="Standard">
      <style:paragraph-properties fo:margin-left="0.499cm" fo:margin-right="-0.36cm" fo:line-height="0.564cm" fo:text-indent="-0.499cm" style:auto-text-indent="false"/>
      <style:text-properties style:font-size-complex="12pt"/>
    </style:style>
    <style:style style:name="P44"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45"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46"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7" style:family="paragraph" style:parent-style-name="List_20_Paragraph">
      <style:paragraph-properties fo:margin-left="0.499cm" fo:margin-right="-0.36cm" fo:line-height="0.6cm" fo:text-indent="-0.499cm" style:auto-text-indent="false"/>
      <style:text-properties fo:color="#000000" style:font-name="標楷體" style:font-name-asian="標楷體2" style:font-name-complex="細明體1" style:font-size-complex="12pt"/>
    </style:style>
    <style:style style:name="P48"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2" style:font-weight-asian="bold" style:font-name-complex="細明體1" style:font-size-complex="12pt"/>
    </style:style>
    <style:style style:name="P49" style:family="paragraph" style:parent-style-name="Heading_20_1">
      <style:text-properties fo:font-weight="bold" style:font-weight-asian="bold"/>
    </style:style>
    <style:style style:name="P50" style:family="paragraph" style:parent-style-name="Standard">
      <style:paragraph-properties fo:margin-left="0.459cm" fo:margin-right="-0.36cm" fo:line-height="0.494cm" fo:text-indent="-0.459cm" style:auto-text-indent="false"/>
      <style:text-properties fo:font-size="11pt" style:font-size-asian="11pt"/>
    </style:style>
    <style:style style:name="P51" style:family="paragraph" style:parent-style-name="Standard">
      <style:paragraph-properties fo:margin-left="0.459cm" fo:margin-right="-0.36cm" fo:line-height="0.564cm" fo:text-indent="-0.459cm" style:auto-text-indent="false"/>
      <style:text-properties fo:font-size="11pt" style:font-size-asian="11pt"/>
    </style:style>
    <style:style style:name="P5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fo:font-size="14pt" style:font-size-asian="14pt" style:font-size-complex="14pt"/>
    </style:style>
    <style:style style:name="T4" style:family="text">
      <style:text-properties fo:color="#ff00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style:font-name="標楷體" style:font-name-asian="標楷體2" style:font-name-complex="標楷體2"/>
    </style:style>
    <style:style style:name="T17" style:family="text">
      <style:text-properties style:font-name="標楷體" officeooo:rsid="000b68ba" style:font-name-asian="標楷體2" style:font-name-complex="標楷體2"/>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49" text:outline-level="1">身分關係聲明書</text:h>
      <text:p text:style-name="P11">填報日期：民國　　　年　　月　　日</text:p>
      <text:p text:style-name="P10">申請單位全銜：__________________________________________________ </text:p>
      <text:p text:style-name="P10">申請單位統一編號：______________________________________________ </text:p>
      <text:p text:style-name="P9"><text:span text:style-name="T1">計畫名稱：</text:span><text:span text:style-name="T2">　　　　　　　　　　　　　　　　　　　　　　　　　　　　</text:span><text:span text:style-name="T3">。</text:span><text:span text:style-name="T1">　</text:span></text:p>
      <text:p text:style-name="P8"/>
      <text:p text:style-name="P8"/>
      <text:p text:style-name="P7"><text:span text:style-name="T1">茲向彰化縣</text:span><text:span text:style-name="T2"> <text:s text:c="11"/></text:span><text:span text:style-name="T15"><text:s text:c="9"/></text:span><text:span text:style-name="T2">（</text:span><text:span text:style-name="T15">公所</text:span><text:span text:style-name="T2">）</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6"><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13"/>
      <text:p text:style-name="P14"/>
      <text:p text:style-name="P14">此致</text:p>
      <text:p text:style-name="P3">彰化縣<text:span text:style-name="T16">ＯＯ</text:span><text:span text:style-name="T17">公所</text:span></text:p>
      <text:p text:style-name="P15"><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2">請加蓋機關團體</text:p><text:p text:style-name="P4">（印信）</text:p><text:p text:style-name="P2"/></table:table-cell></table:table-row></table:table></draw:text-box></draw:frame></text:p>
      <text:p text:style-name="P12">經辦人：　　　　　　　　　　　　（簽名或蓋章）</text:p>
      <text:p text:style-name="P12">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52">公職人員利益衝突迴避法第14條第2項</text:p>
      <text:p text:style-name="P52">公職人員及關係人身分關係揭露表</text:p>
      <text:p text:style-name="P27">【A.事前揭露】：本表由公職人員或關係人填寫</text:p>
      <text:p text:style-name="P47">（公職人員或其關係人與公職人員服務之機關團體或受其監督之機關團體為補助或交易行為前，應主動於申請或投標文件內據實表明其身分關係）</text:p>
      <text:p text:style-name="P48">※交易或補助對象屬公職人員或關係人者，請填寫此表。非屬公職人員或關係人者，免填此表。</text:p>
      <text:p text:style-name="P34"><text:s text:c="3"/>表1：</text:p>
      <table:table table:name="表格2" table:style-name="表格2">
        <table:table-column table:style-name="表格2.A"/>
        <table:table-column table:style-name="表格2.B"/>
        <table:table-row table:style-name="表格2.1">
          <table:table-cell table:style-name="表格2.A1" office:value-type="string">
            <text:p text:style-name="P19">參與交易或補助案件名稱：</text:p>
          </table:table-cell>
          <table:table-cell table:style-name="表格2.A1" office:value-type="string">
            <text:p text:style-name="P22"><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19">本案補助或交易對象係公職人員或其關係人：</text:p>
          </table:table-cell>
          <table:covered-table-cell/>
        </table:table-row>
        <table:table-row table:style-name="表格2.3">
          <table:table-cell table:style-name="表格2.A3" table:number-columns-spanned="2" office:value-type="string">
            <text:p text:style-name="P22"><text:span text:style-name="T7">□</text:span><text:span text:style-name="T1">公職人員</text:span><text:span text:style-name="T5">（勾選此項者，無需填寫表2）</text:span></text:p>
            <text:p text:style-name="P22"><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3"><text:span text:style-name="T1">□公職人員之關係人</text:span><text:span text:style-name="T5">（勾選此項者，請繼續填寫表2）</text:span></text:p>
          </table:table-cell>
          <table:covered-table-cell/>
        </table:table-row>
      </table:table>
      <text:p text:style-name="P35"><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0">公職人員：</text:p>
            <text:p text:style-name="P24"><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5"><text:span text:style-name="T1">關係人 關係人（屬自然人者）：姓名</text:span><text:span text:style-name="T2"> <text:s text:c="7"/></text:span></text:p>
            <text:p text:style-name="P21">關係人（屬營利事業、非營利之法人或非法人團體）：</text:p>
            <text:p text:style-name="P25"><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33"/>
          </table:table-cell>
          <table:table-cell table:style-name="表格3.B3" table:number-columns-spanned="4" office:value-type="string">
            <text:p text:style-name="P42">關係人與公職人員間係第3條第1項各款之關係</text:p>
          </table:table-cell>
          <table:covered-table-cell/>
          <table:covered-table-cell/>
          <table:covered-table-cell/>
        </table:table-row>
        <table:table-row table:style-name="表格3.4">
          <table:table-cell table:style-name="表格3.A4" office:value-type="string">
            <text:p text:style-name="P44">□第1款</text:p>
          </table:table-cell>
          <table:table-cell table:style-name="表格3.B4" table:number-columns-spanned="4" office:value-type="string">
            <text:p text:style-name="P46">公職人員之配偶或共同生活之家屬</text:p>
          </table:table-cell>
          <table:covered-table-cell/>
          <table:covered-table-cell/>
          <table:covered-table-cell/>
        </table:table-row>
        <table:table-row table:style-name="表格3.5">
          <table:table-cell table:style-name="表格3.A4" office:value-type="string">
            <text:p text:style-name="P44">□第2款</text:p>
          </table:table-cell>
          <table:table-cell table:style-name="表格3.B5" table:number-columns-spanned="2" office:value-type="string">
            <text:p text:style-name="P46">公職人員之二親等以內親屬</text:p>
          </table:table-cell>
          <table:covered-table-cell/>
          <table:table-cell table:style-name="表格3.B4" table:number-columns-spanned="2" office:value-type="string">
            <text:p text:style-name="P46">稱謂：</text:p>
          </table:table-cell>
          <table:covered-table-cell/>
        </table:table-row>
        <table:table-row table:style-name="表格3.6">
          <table:table-cell table:style-name="表格3.A6" office:value-type="string">
            <text:p text:style-name="P43">□第3款</text:p>
          </table:table-cell>
          <table:table-cell table:style-name="表格3.B6" table:number-columns-spanned="2" office:value-type="string">
            <text:p text:style-name="P45">公職人員或其配偶信託財產之受託人</text:p>
          </table:table-cell>
          <table:covered-table-cell/>
          <table:table-cell table:style-name="表格3.D6" table:number-columns-spanned="2" office:value-type="string">
            <text:p text:style-name="P43">受託人名稱： <text:s text:c="8"/></text:p>
          </table:table-cell>
          <table:covered-table-cell/>
        </table:table-row>
        <table:table-row table:style-name="表格3.7">
          <table:table-cell table:style-name="表格3.A7" office:value-type="string">
            <text:p text:style-name="P43">□第4款</text:p>
            <text:p text:style-name="P36">（請填寫abc欄位）</text:p>
          </table:table-cell>
          <table:table-cell table:style-name="表格3.B7" office:value-type="string">
            <text:p text:style-name="P51">a.請勾選關係人係屬下列何者：</text:p>
            <text:p text:style-name="P43">□營利事業</text:p>
            <text:p text:style-name="P43">□非營利法人</text:p>
            <text:p text:style-name="P43">□非法人團體</text:p>
          </table:table-cell>
          <table:table-cell table:style-name="表格3.C7" table:number-columns-spanned="2" office:value-type="string">
            <text:p text:style-name="P37">b.請勾選係以下何者擔任職務：</text:p>
            <text:p text:style-name="P43">□公職人員本人</text:p>
            <text:p text:style-name="P39"><text:span text:style-name="T8">□公職人員之</text:span><text:span text:style-name="T9">配偶或共同生活之家屬。姓名：</text:span><text:span text:style-name="T10"> <text:s text:c="9"/></text:span></text:p>
            <text:p text:style-name="P45">□公職人員二親等以內親屬。</text:p>
            <text:p text:style-name="P41"><text:span text:style-name="T9"><text:s text:c="2"/>親屬稱謂：</text:span><text:span text:style-name="T10"> <text:s text:c="7"/></text:span><text:span text:style-name="T6">(填寫親屬稱謂例如：兒媳、女婿、兄嫂、弟媳、連襟、妯娌)</text:span></text:p>
            <text:p text:style-name="P39"><text:span text:style-name="T9"><text:s text:c="2"/>姓名：</text:span><text:span text:style-name="T10"> <text:s text:c="9"/></text:span></text:p>
          </table:table-cell>
          <table:covered-table-cell/>
          <table:table-cell table:style-name="表格3.E7" office:value-type="string">
            <text:p text:style-name="P36">c.請勾選擔任職務名稱：</text:p>
            <text:p text:style-name="P43">□負責人</text:p>
            <text:p text:style-name="P43">□董事</text:p>
            <text:p text:style-name="P43">□獨立董事</text:p>
            <text:p text:style-name="P43">□監察人</text:p>
            <text:p text:style-name="P43">□經理人</text:p>
            <text:p text:style-name="P39"><text:span text:style-name="T8">□相類似職務：</text:span><text:span text:style-name="T11"> <text:s text:c="3"/></text:span></text:p>
          </table:table-cell>
        </table:table-row>
        <table:table-row table:style-name="表格3.8">
          <table:table-cell table:style-name="表格3.A4" office:value-type="string">
            <text:p text:style-name="P44">□第5款</text:p>
          </table:table-cell>
          <table:table-cell table:style-name="表格3.B5" office:value-type="string">
            <text:p text:style-name="P46">經公職人員進用之機要人員</text:p>
          </table:table-cell>
          <table:table-cell table:style-name="表格3.B4" table:number-columns-spanned="3" office:value-type="string">
            <text:p text:style-name="P40"><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44">□第6款</text:p>
          </table:table-cell>
          <table:table-cell table:style-name="表格3.B9" office:value-type="string">
            <text:p text:style-name="P46">各級民意代表之助理</text:p>
          </table:table-cell>
          <table:table-cell table:style-name="表格3.C9" table:number-columns-spanned="3" office:value-type="string">
            <text:p text:style-name="P40"><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50"/>
      <text:p text:style-name="P18"/>
      <text:p text:style-name="P18">填表人簽名或蓋章：</text:p>
      <text:p text:style-name="P38"><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18">備註：</text:p>
      <text:p text:style-name="P18">填表日期： <text:s text:c="3"/>年 <text:s text:c="5"/>月 <text:s text:c="5"/>日</text:p>
      <text:p text:style-name="P18">此致機關：</text:p>
      <text:p text:style-name="P26"/>
      <text:p text:style-name="P26"><text:soft-page-break/></text:p>
      <text:p text:style-name="P32">※填表說明：</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2">※相關法條：</text:p>
      <text:p text:style-name="P5">公職人員利益衝突迴避法</text:p>
      <text:p text:style-name="P5">第2條</text:p>
      <text:p text:style-name="P5">本法所稱公職人員，其範圍如下：</text:p>
      <text:p text:style-name="P5">一、總統、副總統。</text:p>
      <text:p text:style-name="P28">二、各級政府機關（構）、公營事業總、分支機構之首長、副首長、幕僚長、副幕僚長與該等職務之人。</text:p>
      <text:p text:style-name="P5">三、政務人員。</text:p>
      <text:p text:style-name="P28">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1"/>
      <text:p text:style-name="P31"><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31"><text:s/></text:p>
      <text:p text:style-name="P31"><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31"/>
      <text:p text:style-name="P31"><text:s text:c="7"/>第18條</text:p>
      <text:p text:style-name="P53">違反第十四條第一項規定者，依下列規定處罰：</text:p>
      <text:p text:style-name="P53">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editing-cycles>6</meta:editing-cycles>
    <meta:print-date>2021-04-08T10:01:00</meta:print-date>
    <meta:creation-date>2021-12-29T03:24:00</meta:creation-date>
    <dc:date>2022-10-18T10:57:12.807000000</dc:date>
    <meta:editing-duration>PT8M36S</meta:editing-duration>
    <meta:generator>LibreOffice/5.3.6.1$Windows_x86 LibreOffice_project/686f202eff87ef707079aeb7f485847613344eb7</meta:generator>
    <meta:document-statistic meta:table-count="3" meta:image-count="0" meta:object-count="0" meta:page-count="3" meta:paragraph-count="123" meta:word-count="2624" meta:character-count="3118" meta:non-whitespace-character-count="2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