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fo:text-align="center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52d7c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1" officeooo:rsid="0022b627" style:font-name-asian="標楷體1" style:font-name-complex="標楷體1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1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1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7"><text:s text:c="7"/>截至111年</text:span></text:span><text:span text:style-name="預設段落字型"><text:span text:style-name="T8">12</text:span></text:span><text:span text:style-name="預設段落字型"><text:span text:style-name="T7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0" draw:name="形狀1" draw:style-name="gr1" draw:text-style-name="P14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1" draw:name="形狀2" draw:style-name="gr1" draw:text-style-name="P14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1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矩形 1" draw:style-name="Mgr1" draw:text-style-name="MP3" svg:width="2.86cm" svg:height="0.969cm" svg:x="0.099cm" svg:y="0.03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2-12-27T08:44:56.885000000</dc:date>
    <meta:editing-cycles>17</meta:editing-cycles>
    <meta:editing-duration>PT22M14S</meta:editing-duration>
    <meta:print-date>2019-06-04T09:37:16.784000000</meta:print-date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file:///D:/@mydata/zhan/Desktop/慧玲桌面/武功秘極/彰化縣政府/財政處/公共債務含國際組織/公共債務/公共債務揭漏注意事項/財政部來函/1080501公共債務揭露注意事項修改/108A300742_6_011203370911.odt/Normal"/>
  </office:meta>
</office:document-meta>
</file>