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KaiShu-SB-Estd-BF" svg:font-family="DFKaiShu-SB-Estd-BF, ''Arial Uni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22.999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標楷體" fo:font-size="10pt" officeooo:paragraph-rsid="000dbb43" style:font-name-asian="標楷體" style:font-size-asian="10pt" style:font-name-complex="標楷體" style:font-size-complex="10p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4.995cm"/>
        </style:tab-stops>
      </style:paragraph-properties>
      <style:text-properties style:font-name="標楷體" fo:font-size="10pt" officeooo:paragraph-rsid="000dbb43" style:font-name-asian="標楷體" style:font-size-asian="10pt" style:font-name-complex="標楷體" style:font-size-complex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1.101cm" fo:margin-right="0cm" fo:line-height="22.999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976cm" fo:margin-right="0cm" fo:line-height="22.999cm" fo:text-indent="-1.976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">
      <loext:graphic-properties draw:fill="none"/>
      <style:paragraph-properties fo:margin-left="3.6cm" fo:margin-right="0cm" fo:line-height="22.999cm" fo:hyphenation-ladder-count="no-limit" fo:text-indent="-1.3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3.401cm" fo:margin-right="-0.199cm" fo:line-height="22.999cm" fo:hyphenation-ladder-count="no-limit" fo:text-indent="-3.401cm" style:auto-text-indent="false" style:page-number="auto" fo:background-color="transparent">
        <style:tab-stops/>
      </style:paragraph-properties>
      <style:text-properties style:font-name="標楷體" fo:font-size="14pt" officeooo:paragraph-rsid="0010d425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4.001cm" fo:margin-right="0cm" fo:line-height="22.999cm" fo:hyphenation-ladder-count="no-limit" fo:text-indent="-1.101cm" style:auto-text-indent="false" style:page-number="auto" fo:background-color="transparent">
        <style:tab-stops/>
      </style:paragraph-properties>
      <style:text-properties style:font-name="標楷體" fo:font-size="14pt" officeooo:paragraph-rsid="000dbb43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3.5cm" fo:margin-right="0cm" fo:line-height="22.999cm" fo:text-align="justify" style:justify-single-word="false" fo:hyphenation-ladder-count="no-limit" fo:text-indent="-2cm" style:auto-text-indent="false" style:page-number="auto" fo:background-color="transparent">
        <style:tab-stops>
          <style:tab-stop style:position="2.91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3.6cm" fo:margin-right="0cm" fo:line-height="22.999cm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標楷體" fo:font-size="14pt" officeooo:paragraph-rsid="0010d425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4.001cm" fo:margin-right="0cm" fo:line-height="22.999cm" fo:hyphenation-ladder-count="no-limit" fo:text-indent="-1.799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3.9cm" fo:margin-right="0cm" fo:line-height="22.999cm" fo:hyphenation-ladder-count="no-limit" fo:text-indent="-1.199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4.001cm" fo:margin-right="0cm" fo:line-height="22.999cm" fo:hyphenation-ladder-count="no-limit" fo:text-indent="-2.499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3.9cm" fo:margin-right="0cm" fo:line-height="22.999cm" fo:hyphenation-ladder-count="no-limit" fo:text-indent="-2.799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2.2cm" fo:margin-right="0cm" fo:line-height="22.999cm" fo:hyphenation-ladder-count="no-limit" fo:text-indent="-0.801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988cm" fo:margin-right="0cm" fo:line-height="22.999cm" fo:text-indent="-0.988cm" style:auto-text-indent="false">
        <style:tab-stops/>
      </style:paragraph-properties>
    </style:style>
    <style:style style:name="P17" style:family="paragraph" style:parent-style-name="Standard">
      <style:paragraph-properties fo:margin-left="1.976cm" fo:margin-right="0cm" fo:line-height="22.999cm" fo:text-indent="-1.976cm" style:auto-text-indent="false">
        <style:tab-stops/>
      </style:paragraph-properties>
    </style:style>
    <style:style style:name="P18" style:family="paragraph" style:parent-style-name="Default">
      <style:paragraph-properties fo:margin-left="1.976cm" fo:margin-right="0cm" fo:line-height="22.999cm" fo:text-indent="-1.976cm" style:auto-text-indent="false">
        <style:tab-stops/>
      </style:paragraph-properties>
    </style:style>
    <style:style style:name="P19" style:family="paragraph" style:parent-style-name="Standard">
      <loext:graphic-properties draw:fill="none"/>
      <style:paragraph-properties fo:margin-left="3.3cm" fo:margin-right="0cm" fo:line-height="22.999cm" fo:text-align="justify" style:justify-single-word="false" fo:hyphenation-ladder-count="no-limit" fo:text-indent="-1.101cm" style:auto-text-indent="false" fo:background-color="transparent">
        <style:tab-stops>
          <style:tab-stop style:position="0.953cm"/>
        </style:tab-stops>
      </style:paragraph-properties>
      <style:text-properties officeooo:paragraph-rsid="0010d425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MP0">
      <style:paragraph-properties fo:line-height="22.999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 style:list-style-name="WW8Num3" style:master-page-name="">
      <loext:graphic-properties draw:fill="none"/>
      <style:paragraph-properties fo:margin-left="1.101cm" fo:margin-right="0cm" fo:line-height="22.999cm" fo:hyphenation-ladder-count="no-limit" fo:text-indent="-0.9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3">
      <style:paragraph-properties fo:line-height="22.999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3">
      <style:paragraph-properties fo:line-height="22.999cm"/>
      <style:text-properties officeooo:paragraph-rsid="00071e96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name-complex="DFKaiShu-SB-Estd-BF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DFKaiShu-SB-Estd-BF" style:font-size-complex="14pt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c9211e" loext:opacity="100%" fo:font-size="14pt" style:font-name-asian="標楷體" style:font-size-asian="14pt" style:font-name-complex="DFKaiShu-SB-Estd-BF" style:font-size-complex="14pt"/>
    </style:style>
    <style:style style:name="T10" style:family="text">
      <style:text-properties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彰化縣芬園鄉婦女生育補助自治條例</text:p>
      <text:p text:style-name="P2">中華民國110年12月 20 日芬鄉社政字第1100019152號令制定公布施行</text:p>
      <text:p text:style-name="P3"><text:s text:c="27"/>中華民國111年12月5日芬鄉社政字第1110018908號令公布修正</text:p>
      <text:p text:style-name="P1"/>
      <text:list xml:id="list1711241541" text:style-name="WW8Num3">
        <text:list-item text:start-value="1">
          <text:p text:style-name="P21"><text:s text:c="4"/>彰化縣芬園鄉公所（以下簡稱本所），為提昇生育率，加強對</text:p>
        </text:list-item>
      </text:list>
      <text:p text:style-name="P4"><text:s text:c="10"/>本鄉婦幼照顧，制定本自治條例。</text:p>
      <text:list xml:id="list84400563878058" text:continue-numbering="true" text:style-name="WW8Num3">
        <text:list-item>
          <text:p text:style-name="P22"><text:s text:c="5"/>申請生育補助應符合下列規定：</text:p>
        </text:list-item>
      </text:list>
      <text:p text:style-name="P8">一 <text:s/>補助對象為<text:span text:style-name="T7">一百一十二年</text:span>一月一日(含)以後出生之新生兒，於<text:span text:style-name="T10">芬園</text:span>鄉 (以下簡稱本鄉)完成出生登記設籍本鄉且中途未遷出者。</text:p>
      <text:p text:style-name="P12"><text:s/>二 <text:s/>申請本補助之新生兒父母之一方目前設籍本鄉滿一年以上(以新生兒出生日期往前推算)，且中途未遷出者。</text:p>
      <text:p text:style-name="P11"><text:s text:c="3"/>三 <text:s/>未設籍本鄉或設籍未滿一年之未婚婦女，其新生兒經生父認領登記，且生父符合設籍本鄉滿一年以上且中途未遷出者。</text:p>
      <text:p text:style-name="P13"><text:s text:c="6"/>四 <text:s/>本自治條例有關生育「胎次數」之計算，係指於婚姻存續中(或經認領)，同一生父及生母之出生別登記為認定基準；雙胞胎或多胞胎依出生別計算補助金額。</text:p>
      <text:p text:style-name="P14"><text:s text:c="8"/>五 <text:s/>新生兒於國外出生於出生後六個月內返國辦理初設戶籍，</text:p>
      <text:p text:style-name="P15"><text:s text:c="11"/>應檢附相關證明文件並於新生兒出生六個月內提出申請。</text:p>
      <text:list xml:id="list113558958856283" text:style-name="WW8Num3">
        <text:list-header>
          <text:p text:style-name="P23"><text:span text:style-name="預設段落字型"><text:span text:style-name="T2">第三條</text:span></text:span><text:span text:style-name="預設段落字型"><text:span text:style-name="T1"> <text:s text:c="3"/>補助金額每一胎補助新臺幣</text:span></text:span><text:span text:style-name="預設段落字型"><text:span text:style-name="T8">七千元</text:span></text:span><text:span text:style-name="預設段落字型"><text:span text:style-name="T1">整。</text:span></text:span></text:p>
        </text:list-header>
      </text:list>
      <text:p text:style-name="P16"><text:span text:style-name="預設段落字型"><text:span text:style-name="T2">第四條</text:span></text:span><text:span text:style-name="預設段落字型"><text:span text:style-name="T1"> <text:s text:c="3"/>申請方式與發放程序如下：</text:span></text:span></text:p>
      <text:p text:style-name="P9"><text:s text:c="4"/>一 <text:s/>符合本自治條例第二條規定之新生兒父母應於新生兒完 <text:s text:c="3"/><text:soft-page-break/>成出生登記，並於出生之次日起六個月內，備妥全戶戶籍謄本(包括新生兒完成出生登記之詳細記事戶籍謄本)、申請人印章，逕向本所提出申請，逾期視為放棄權利。</text:p>
      <text:p text:style-name="P6"><text:s/>二 <text:s/>凡符合本自治條例資格生育婦女如於產後亡故者，得依民 法規定繼承順位之適格繼承人檢具除戶戶籍謄本代為申請。</text:p>
      <text:p text:style-name="P10">三 <text:s/>凡符合本自治條例資格新生兒之父或母為申請人；申請人未能親自辦理時，得委託辦理。被委託人應攜申請人及被委託人身分證、印章辦理。</text:p>
      <text:p text:style-name="P19"><text:s text:c="2"/><text:span text:style-name="T1">四 <text:s/>凡符合本自治條例資格，並經審核通過者，生育補助金 <text:s text:c="11"/></text:span><text:span text:style-name="預設段落字型"><text:span text:style-name="T1">由本所辦理撥款事宜。</text:span></text:span></text:p>
      <text:p text:style-name="P7"><text:s text:c="10"/>五 <text:s/>申請案件若有不符合資格者，申請者應檢附申復表、申請表、戶籍謄本逕向本所提出申復。</text:p>
      <text:p text:style-name="P17"><text:span text:style-name="預設段落字型"><text:span text:style-name="T2">第五條</text:span></text:span><text:span text:style-name="預設段落字型"><text:span text:style-name="T1"> <text:s text:c="3"/>申請案件若有偽造文書等相關情事，經查屬實，由本所通知受</text:span></text:span></text:p>
      <text:p text:style-name="P5"><text:s text:c="10"/>領人繳回該生育補助金額。</text:p>
      <text:p text:style-name="P16"><text:span text:style-name="預設段落字型"><text:span text:style-name="T2">第六條</text:span></text:span><text:span text:style-name="預設段落字型"><text:span text:style-name="T1"> <text:s text:c="3"/>經費來源由本所視財源編列年度預算支應。</text:span></text:span></text:p>
      <text:p text:style-name="P18"><text:span text:style-name="預設段落字型"><text:span text:style-name="T3">第七條</text:span></text:span><text:span text:style-name="預設段落字型"><text:span text:style-name="T5"> <text:s text:c="3"/></text:span></text:span><text:span text:style-name="預設段落字型"><text:span text:style-name="T6">本自治條例自中華民國</text:span></text:span><text:span text:style-name="預設段落字型"><text:span text:style-name="T9">一百一十二</text:span></text:span><text:span text:style-name="預設段落字型"><text:span text:style-name="T6">年一月一日施行。</text:span></text:span></text:p>
      <text:p text:style-name="P18"><text:span text:style-name="預設段落字型"><text:span text:style-name="T4"><text:s/></text:span></text:span><text:span text:style-name="預設段落字型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FKaiShu-SB-Estd-BF" svg:font-family="DFKaiShu-SB-Estd-BF, ''Arial Uni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新細明體1" style:font-family-asian="新細明體, PMingLiU" style:font-family-generic-asian="roman" style:font-pitch-asian="variable" style:font-name-complex="標楷體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fo:letter-spacing="-0.035cm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letter-spacing="-0.035cm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第%1%條" style:num-prefix="第" style:num-suffix="條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58cm" fo:margin-right="2.16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彰化縣溪州鄉婦女生育津貼獎助自治條例</dc:title>
    <meta:initial-creator>tc46</meta:initial-creator>
    <meta:creation-date>2019-11-25T08:48:00Z</meta:creation-date>
    <dc:date>2022-12-02T08:44:00.069000000</dc:date>
    <meta:editing-cycles>16</meta:editing-cycles>
    <meta:editing-duration>PT3H58M39S</meta:editing-duration>
    <meta:print-date>2022-11-16T10:40:15.340000000</meta:print-date>
    <meta:document-statistic meta:table-count="0" meta:image-count="0" meta:object-count="0" meta:page-count="2" meta:paragraph-count="24" meta:word-count="823" meta:character-count="1012" meta:non-whitespace-character-count="848"/>
    <meta:template xlink:type="simple" xlink:actuate="onRequest" xlink:title="" xlink:href="Normal"/>
  </office:meta>
</office:document-meta>
</file>