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1年</text:span></text:span><text:span text:style-name="預設段落字型"><text:span text:style-name="T8">10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0" draw:name="形狀1" draw:style-name="gr1" draw:text-style-name="P14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1" draw:name="形狀2" draw:style-name="gr1" draw:text-style-name="P14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  <style:text-properties fo:font-size="12pt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714cm" fo:min-width="2.351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2" draw:name="矩形 1" draw:style-name="Mgr1" draw:text-style-name="MP3" svg:width="2.86cm" svg:height="0.969cm" svg:x="0.099cm" svg:y="0.03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10-31T09:52:20.997000000</dc:date>
    <meta:editing-cycles>15</meta:editing-cycles>
    <meta:editing-duration>PT21M52S</meta:editing-duration>
    <meta:print-date>2019-06-04T09:37:16.784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file:///D:/@mydata/zhan/Desktop/慧玲桌面/武功秘極/彰化縣政府/財政處/公共債務含國際組織/公共債務/公共債務揭漏注意事項/財政部來函/1080501公共債務揭露注意事項修改/108A300742_6_011203370911.odt/Normal"/>
  </office:meta>
</office:document-meta>
</file>