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89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09:51:21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0-08-14T14:02:41</meta:print-date>
    <meta:creation-date>2020-05-28T08:55:18</meta:creation-date>
    <dc:date>2022-10-31T09:51:56.976000000</dc:date>
    <dc:language>zh-TW</dc:language>
    <meta:editing-duration>PT24M49S</meta:editing-duration>
    <meta:generator>NDC_ODF_Application_Tools/1.0.3$Windows_X86_64 LibreOffice_project/8ad3e16aadc5e73175a2d44b1abec8638aa18880</meta:generator>
    <meta:document-statistic meta:table-count="1" meta:cell-count="420" meta:object-count="0"/>
    <meta:user-defined meta:name="AppVersion">12.0000</meta:user-defined>
  </office:meta>
</office:document-meta>
</file>