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702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1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5pt" fo:font-style="normal" fo:text-shadow="none" style:text-underline-style="none" fo:font-weight="normal" style:font-name-asian="標楷體1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07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63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87">
        <office:forms form:automatic-focus="false" form:apply-design-mode="false"/>
        <table:table-column table:style-name="co1" table:number-columns-repeated="5" table:default-cell-style-name="ce9"/>
        <table:table-column table:style-name="co2" table:number-columns-repeated="1019" table:default-cell-style-name="ce9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0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1" office:value-type="string" calcext:value-type="string">
            <text:p><text:span text:style-name="T1">1 </text:span><text:span text:style-name="T2">年以上公共債務未償餘額</text:span></text:p>
          </table:table-cell>
          <table:table-cell table:style-name="ce15" office:value-type="string" calcext:value-type="string">
            <text:p><text:span text:style-name="T1">未滿 </text:span><text:span text:style-name="T2">1 </text:span><text:span text:style-name="T2">年公共債務未償餘額</text:span>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1</text:span><text:span text:style-name="T2">月底止</text:span></text:p>
          </table:table-cell>
          <table:table-cell table:style-name="ce12" office:value-type="float" office:value="24090000" calcext:value-type="float">
            <text:p>24,09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2</text:span><text:span text:style-name="T2">月底止</text:span></text:p>
          </table:table-cell>
          <table:table-cell table:style-name="ce12" office:value-type="float" office:value="24090000" calcext:value-type="float">
            <text:p>24,09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3</text:span><text:span text:style-name="T2">月底止</text:span></text:p>
          </table:table-cell>
          <table:table-cell table:style-name="ce12" office:value-type="float" office:value="24090000" calcext:value-type="float">
            <text:p>24,09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4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5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6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7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8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9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10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11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5</text:span><text:span text:style-name="T2">年</text:span><text:span text:style-name="T2">12</text:span><text:span text:style-name="T2">月底止</text:span></text:p>
          </table:table-cell>
          <table:table-cell table:style-name="ce12" office:value-type="float" office:value="16060000" calcext:value-type="float">
            <text:p>16,06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1</text:span><text:span text:style-name="T2">月底止</text:span></text:p>
          </table:table-cell>
          <table:table-cell table:style-name="ce12" office:value-type="float" office:value="8030000" calcext:value-type="float">
            <text:p>8,03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2</text:span><text:span text:style-name="T2">月底止</text:span></text:p>
          </table:table-cell>
          <table:table-cell table:style-name="ce12" office:value-type="float" office:value="8030000" calcext:value-type="float">
            <text:p>8,03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3</text:span><text:span text:style-name="T2">月底止</text:span></text:p>
          </table:table-cell>
          <table:table-cell table:style-name="ce12" office:value-type="float" office:value="8030000" calcext:value-type="float">
            <text:p>8,03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4</text:span><text:span text:style-name="T2">月底止</text:span></text:p>
          </table:table-cell>
          <table:table-cell table:style-name="ce12" office:value-type="float" office:value="8030000" calcext:value-type="float">
            <text:p>8,03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5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6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7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8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9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10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11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6</text:span><text:span text:style-name="T2">年</text:span><text:span text:style-name="T2">12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1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2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3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4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5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6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7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8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9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10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11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7</text:span><text:span text:style-name="T2">年</text:span><text:span text:style-name="T2">12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1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2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3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4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5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6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7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8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9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10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11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8</text:span><text:span text:style-name="T2">年</text:span><text:span text:style-name="T2">12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1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2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3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4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5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6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7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8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9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10</text:span><text:span text:style-name="T2">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11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</text:span><text:span text:style-name="T2">109</text:span><text:span text:style-name="T2">年</text:span><text:span text:style-name="T2">12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1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2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3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4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5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6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7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8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09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10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11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</text:span><text:span text:style-name="T2">年</text:span><text:span text:style-name="T2">12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1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2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3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4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5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6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7月底止</text:span>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</text:span><text:span text:style-name="T2">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pan text:style-name="T3">1.</text:span><text:span text:style-name="T4">   </text:span><text:span text:style-name="T5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pan text:style-name="T3">2.</text:span><text:span text:style-name="T4">   </text:span><text:span text:style-name="T5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sb02</dc:creator>
    <meta:editing-cycles>8</meta:editing-cycles>
    <meta:print-date>2020-08-14T14:02:41</meta:print-date>
    <meta:creation-date>2020-05-28T08:55:18</meta:creation-date>
    <dc:date>2022-08-22T02:51:09</dc:date>
    <dc:language>zh-TW</dc:language>
    <meta:editing-duration>PT18M</meta:editing-duration>
    <meta:generator>LibreOffice/7.3.4.2$Windows_X86_64 LibreOffice_project/728fec16bd5f605073805c3c9e7c4212a0120dc5</meta:generator>
    <meta:document-statistic meta:table-count="1" meta:cell-count="410" meta:object-count="0"/>
    <meta:user-defined meta:name="AppVersion">12.0000</meta:user-defined>
  </office:meta>
</office:document-meta>
</file>