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5pt" style:font-size-asian="5pt" style:font-size-complex="5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1.412cm"/>
      <style:text-properties style:font-name="標楷體" style:font-name-asian="標楷體" style:font-name-complex="標楷體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1.765cm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3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8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 table:print-ranges="工作表1.A1:工作表1.E87">
        <table:table-column table:style-name="co1" table:number-columns-repeated="5" table:default-cell-style-name="ce2"/>
        <table:table-column table:style-name="co2" table:number-columns-repeated="1020" table:default-cell-style-name="ce2"/>
        <table:table-column table:style-name="co3" table:number-columns-repeated="15359" table:default-cell-style-name="ce1"/>
        <table:table-row table:style-name="ro1">
          <table:table-cell office:value-type="string" table:style-name="ce3">
            <text:p>附表一</text:p>
          </table:table-cell>
          <table:table-cell table:number-columns-repeated="1024" table:style-name="ce2"/>
          <table:table-cell table:number-columns-repeated="15359"/>
        </table:table-row>
        <table:table-row table:style-name="ro2">
          <table:table-cell office:value-type="string" table:number-columns-spanned="5" table:number-rows-spanned="1" table:style-name="ce20">
            <text:p><text:s text:c="31"/>彰化縣埔心鄉公所公共債務訊息 <text:s text:c="15"/>單位：新臺幣元</text:p>
          </table:table-cell>
          <table:covered-table-cell table:number-columns-repeated="4"/>
          <table:table-cell table:style-name="ce4"/>
          <table:table-cell table:number-columns-repeated="16378"/>
        </table:table-row>
        <table:table-row table:style-name="ro3">
          <table:table-cell table:style-name="ce5"/>
          <table:table-cell table:number-columns-repeated="1024" table:style-name="ce2"/>
          <table:table-cell table:number-columns-repeated="15359"/>
        </table:table-row>
        <table:table-row table:style-name="ro4">
          <table:table-cell office:value-type="string" table:style-name="ce10">
            <text:p>項目</text:p>
          </table:table-cell>
          <table:table-cell office:value-type="string" table:style-name="ce11">
            <text:p>1<text:s/><text:span text:style-name="T1">年以上公共債務未償餘額</text:span></text:p>
          </table:table-cell>
          <table:table-cell office:value-type="string" table:style-name="ce12">
            <text:p>未滿<text:s/><text:span text:style-name="T2">1<text:s/></text:span>年公共債務未償餘額</text:p>
          </table:table-cell>
          <table:table-cell office:value-type="string" table:style-name="ce12">
            <text:p>平均每人負擔公共債務</text:p>
          </table:table-cell>
          <table:table-cell office:value-type="string" table:style-name="ce13">
            <text:p>自償性公共債務未償餘額(含非營業特種基金)</text:p>
          </table:table-cell>
          <table:table-cell table:number-columns-repeated="1020" table:style-name="ce2"/>
          <table:table-cell table:number-columns-repeated="15359"/>
        </table:table-row>
        <table:table-row table:style-name="ro5">
          <table:table-cell office:value-type="string" table:style-name="ce14">
            <text:p>截至<text:span text:style-name="T2">105</text:span>年<text:span text:style-name="T2">1</text:span>月底止</text:p>
          </table:table-cell>
          <table:table-cell office:value-type="float" office:value="24090000" table:style-name="ce8">
            <text:p>24,090,000</text:p>
          </table:table-cell>
          <table:table-cell office:value-type="float" office:value="0" table:style-name="ce9">
            <text:p>0</text:p>
          </table:table-cell>
          <table:table-cell office:value-type="float" office:value="700" table:style-name="ce9">
            <text:p>700</text:p>
          </table:table-cell>
          <table:table-cell office:value-type="float" office:value="0" table:style-name="ce15">
            <text:p>0</text:p>
          </table:table-cell>
          <table:table-cell table:number-columns-repeated="1020" table:style-name="ce2"/>
          <table:table-cell table:number-columns-repeated="15359"/>
        </table:table-row>
        <table:table-row table:style-name="ro5">
          <table:table-cell office:value-type="string" table:style-name="ce14">
            <text:p>截至<text:span text:style-name="T2">105</text:span>年<text:span text:style-name="T2">2</text:span>月底止</text:p>
          </table:table-cell>
          <table:table-cell office:value-type="float" office:value="24090000" table:style-name="ce8">
            <text:p>24,090,000</text:p>
          </table:table-cell>
          <table:table-cell office:value-type="float" office:value="0" table:style-name="ce9">
            <text:p>0</text:p>
          </table:table-cell>
          <table:table-cell office:value-type="float" office:value="700" table:style-name="ce9">
            <text:p>700</text:p>
          </table:table-cell>
          <table:table-cell office:value-type="float" office:value="0" table:style-name="ce15">
            <text:p>0</text:p>
          </table:table-cell>
          <table:table-cell table:number-columns-repeated="1020" table:style-name="ce2"/>
          <table:table-cell table:number-columns-repeated="15359"/>
        </table:table-row>
        <table:table-row table:style-name="ro5">
          <table:table-cell office:value-type="string" table:style-name="ce14">
            <text:p>截至<text:span text:style-name="T2">105</text:span>年<text:span text:style-name="T2">3</text:span>月底止</text:p>
          </table:table-cell>
          <table:table-cell office:value-type="float" office:value="24090000" table:style-name="ce8">
            <text:p>24,090,000</text:p>
          </table:table-cell>
          <table:table-cell office:value-type="float" office:value="0" table:style-name="ce9">
            <text:p>0</text:p>
          </table:table-cell>
          <table:table-cell office:value-type="float" office:value="700" table:style-name="ce9">
            <text:p>700</text:p>
          </table:table-cell>
          <table:table-cell office:value-type="float" office:value="0" table:style-name="ce15">
            <text:p>0</text:p>
          </table:table-cell>
          <table:table-cell table:number-columns-repeated="1020" table:style-name="ce2"/>
          <table:table-cell table:number-columns-repeated="15359"/>
        </table:table-row>
        <table:table-row table:style-name="ro5">
          <table:table-cell office:value-type="string" table:style-name="ce14">
            <text:p>截至<text:span text:style-name="T2">105</text:span>年<text:span text:style-name="T2">4</text:span>月底止</text:p>
          </table:table-cell>
          <table:table-cell office:value-type="float" office:value="16060000" table:style-name="ce8">
            <text:p>16,060,000</text:p>
          </table:table-cell>
          <table:table-cell office:value-type="float" office:value="0" table:style-name="ce9">
            <text:p>0</text:p>
          </table:table-cell>
          <table:table-cell office:value-type="float" office:value="500" table:style-name="ce9">
            <text:p>500</text:p>
          </table:table-cell>
          <table:table-cell office:value-type="float" office:value="0" table:style-name="ce15">
            <text:p>0</text:p>
          </table:table-cell>
          <table:table-cell table:number-columns-repeated="1020" table:style-name="ce2"/>
          <table:table-cell table:number-columns-repeated="15359"/>
        </table:table-row>
        <table:table-row table:style-name="ro5">
          <table:table-cell office:value-type="string" table:style-name="ce14">
            <text:p>截至<text:span text:style-name="T2">105</text:span>年<text:span text:style-name="T2">5</text:span>月底止</text:p>
          </table:table-cell>
          <table:table-cell office:value-type="float" office:value="16060000" table:style-name="ce8">
            <text:p>16,060,000</text:p>
          </table:table-cell>
          <table:table-cell office:value-type="float" office:value="0" table:style-name="ce9">
            <text:p>0</text:p>
          </table:table-cell>
          <table:table-cell office:value-type="float" office:value="500" table:style-name="ce9">
            <text:p>500</text:p>
          </table:table-cell>
          <table:table-cell office:value-type="float" office:value="0" table:style-name="ce15">
            <text:p>0</text:p>
          </table:table-cell>
          <table:table-cell table:number-columns-repeated="1020" table:style-name="ce2"/>
          <table:table-cell table:number-columns-repeated="15359"/>
        </table:table-row>
        <table:table-row table:style-name="ro5">
          <table:table-cell office:value-type="string" table:style-name="ce14">
            <text:p>截至<text:span text:style-name="T2">105</text:span>年<text:span text:style-name="T2">6</text:span>月底止</text:p>
          </table:table-cell>
          <table:table-cell office:value-type="float" office:value="16060000" table:style-name="ce8">
            <text:p>16,060,000</text:p>
          </table:table-cell>
          <table:table-cell office:value-type="float" office:value="0" table:style-name="ce9">
            <text:p>0</text:p>
          </table:table-cell>
          <table:table-cell office:value-type="float" office:value="500" table:style-name="ce9">
            <text:p>500</text:p>
          </table:table-cell>
          <table:table-cell office:value-type="float" office:value="0" table:style-name="ce15">
            <text:p>0</text:p>
          </table:table-cell>
          <table:table-cell table:number-columns-repeated="1020" table:style-name="ce2"/>
          <table:table-cell table:number-columns-repeated="15359"/>
        </table:table-row>
        <table:table-row table:style-name="ro5">
          <table:table-cell office:value-type="string" table:style-name="ce14">
            <text:p>截至<text:span text:style-name="T2">105</text:span>年<text:span text:style-name="T2">7</text:span>月底止</text:p>
          </table:table-cell>
          <table:table-cell office:value-type="float" office:value="16060000" table:style-name="ce8">
            <text:p>16,060,000</text:p>
          </table:table-cell>
          <table:table-cell office:value-type="float" office:value="0" table:style-name="ce9">
            <text:p>0</text:p>
          </table:table-cell>
          <table:table-cell office:value-type="float" office:value="500" table:style-name="ce9">
            <text:p>500</text:p>
          </table:table-cell>
          <table:table-cell office:value-type="float" office:value="0" table:style-name="ce15">
            <text:p>0</text:p>
          </table:table-cell>
          <table:table-cell table:number-columns-repeated="1020" table:style-name="ce2"/>
          <table:table-cell table:number-columns-repeated="15359"/>
        </table:table-row>
        <table:table-row table:style-name="ro5">
          <table:table-cell office:value-type="string" table:style-name="ce14">
            <text:p>截至<text:span text:style-name="T2">105</text:span>年<text:span text:style-name="T2">8</text:span>月底止</text:p>
          </table:table-cell>
          <table:table-cell office:value-type="float" office:value="16060000" table:style-name="ce8">
            <text:p>16,060,000</text:p>
          </table:table-cell>
          <table:table-cell office:value-type="float" office:value="0" table:style-name="ce9">
            <text:p>0</text:p>
          </table:table-cell>
          <table:table-cell office:value-type="float" office:value="500" table:style-name="ce9">
            <text:p>500</text:p>
          </table:table-cell>
          <table:table-cell office:value-type="float" office:value="0" table:style-name="ce15">
            <text:p>0</text:p>
          </table:table-cell>
          <table:table-cell table:number-columns-repeated="1020" table:style-name="ce2"/>
          <table:table-cell table:number-columns-repeated="15359"/>
        </table:table-row>
        <table:table-row table:style-name="ro5">
          <table:table-cell office:value-type="string" table:style-name="ce14">
            <text:p>截至<text:span text:style-name="T2">105</text:span>年<text:span text:style-name="T2">9</text:span>月底止</text:p>
          </table:table-cell>
          <table:table-cell office:value-type="float" office:value="16060000" table:style-name="ce8">
            <text:p>16,060,000</text:p>
          </table:table-cell>
          <table:table-cell office:value-type="float" office:value="0" table:style-name="ce9">
            <text:p>0</text:p>
          </table:table-cell>
          <table:table-cell office:value-type="float" office:value="500" table:style-name="ce9">
            <text:p>500</text:p>
          </table:table-cell>
          <table:table-cell office:value-type="float" office:value="0" table:style-name="ce15">
            <text:p>0</text:p>
          </table:table-cell>
          <table:table-cell table:number-columns-repeated="1020" table:style-name="ce2"/>
          <table:table-cell table:number-columns-repeated="15359"/>
        </table:table-row>
        <table:table-row table:style-name="ro5">
          <table:table-cell office:value-type="string" table:style-name="ce14">
            <text:p>截至<text:span text:style-name="T2">105</text:span>年<text:span text:style-name="T2">10</text:span>月底止</text:p>
          </table:table-cell>
          <table:table-cell office:value-type="float" office:value="16060000" table:style-name="ce8">
            <text:p>16,060,000</text:p>
          </table:table-cell>
          <table:table-cell office:value-type="float" office:value="0" table:style-name="ce9">
            <text:p>0</text:p>
          </table:table-cell>
          <table:table-cell office:value-type="float" office:value="500" table:style-name="ce9">
            <text:p>500</text:p>
          </table:table-cell>
          <table:table-cell office:value-type="float" office:value="0" table:style-name="ce15">
            <text:p>0</text:p>
          </table:table-cell>
          <table:table-cell table:number-columns-repeated="1020" table:style-name="ce2"/>
          <table:table-cell table:number-columns-repeated="15359"/>
        </table:table-row>
        <table:table-row table:style-name="ro5">
          <table:table-cell office:value-type="string" table:style-name="ce14">
            <text:p>截至<text:span text:style-name="T2">105</text:span>年<text:span text:style-name="T2">11</text:span>月底止</text:p>
          </table:table-cell>
          <table:table-cell office:value-type="float" office:value="16060000" table:style-name="ce8">
            <text:p>16,060,000</text:p>
          </table:table-cell>
          <table:table-cell office:value-type="float" office:value="0" table:style-name="ce9">
            <text:p>0</text:p>
          </table:table-cell>
          <table:table-cell office:value-type="float" office:value="500" table:style-name="ce9">
            <text:p>500</text:p>
          </table:table-cell>
          <table:table-cell office:value-type="float" office:value="0" table:style-name="ce15">
            <text:p>0</text:p>
          </table:table-cell>
          <table:table-cell table:number-columns-repeated="1020" table:style-name="ce2"/>
          <table:table-cell table:number-columns-repeated="15359"/>
        </table:table-row>
        <table:table-row table:style-name="ro5">
          <table:table-cell office:value-type="string" table:style-name="ce14">
            <text:p>截至<text:span text:style-name="T2">105</text:span>年<text:span text:style-name="T2">12</text:span>月底止</text:p>
          </table:table-cell>
          <table:table-cell office:value-type="float" office:value="16060000" table:style-name="ce8">
            <text:p>16,060,000</text:p>
          </table:table-cell>
          <table:table-cell office:value-type="float" office:value="0" table:style-name="ce9">
            <text:p>0</text:p>
          </table:table-cell>
          <table:table-cell office:value-type="float" office:value="500" table:style-name="ce9">
            <text:p>500</text:p>
          </table:table-cell>
          <table:table-cell office:value-type="float" office:value="0" table:style-name="ce15">
            <text:p>0</text:p>
          </table:table-cell>
          <table:table-cell table:number-columns-repeated="1020" table:style-name="ce2"/>
          <table:table-cell table:number-columns-repeated="15359"/>
        </table:table-row>
        <table:table-row table:style-name="ro5">
          <table:table-cell office:value-type="string" table:style-name="ce14">
            <text:p>截至<text:span text:style-name="T2">106</text:span>年<text:span text:style-name="T2">1</text:span>月底止</text:p>
          </table:table-cell>
          <table:table-cell office:value-type="float" office:value="8030000" table:style-name="ce8">
            <text:p>8,030,000</text:p>
          </table:table-cell>
          <table:table-cell office:value-type="float" office:value="0" table:style-name="ce9">
            <text:p>0</text:p>
          </table:table-cell>
          <table:table-cell office:value-type="float" office:value="200" table:style-name="ce9">
            <text:p>20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<text:span text:style-name="T2">106</text:span>年<text:span text:style-name="T2">2</text:span>月底止</text:p>
          </table:table-cell>
          <table:table-cell office:value-type="float" office:value="8030000" table:style-name="ce8">
            <text:p>8,030,000</text:p>
          </table:table-cell>
          <table:table-cell office:value-type="float" office:value="0" table:style-name="ce9">
            <text:p>0</text:p>
          </table:table-cell>
          <table:table-cell office:value-type="float" office:value="200" table:style-name="ce9">
            <text:p>20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<text:span text:style-name="T2">106</text:span>年<text:span text:style-name="T2">3</text:span>月底止</text:p>
          </table:table-cell>
          <table:table-cell office:value-type="float" office:value="8030000" table:style-name="ce8">
            <text:p>8,030,000</text:p>
          </table:table-cell>
          <table:table-cell office:value-type="float" office:value="0" table:style-name="ce9">
            <text:p>0</text:p>
          </table:table-cell>
          <table:table-cell office:value-type="float" office:value="200" table:style-name="ce9">
            <text:p>20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<text:span text:style-name="T2">106</text:span>年<text:span text:style-name="T2">4</text:span>月底止</text:p>
          </table:table-cell>
          <table:table-cell office:value-type="float" office:value="8030000" table:style-name="ce8">
            <text:p>8,030,000</text:p>
          </table:table-cell>
          <table:table-cell office:value-type="float" office:value="0" table:style-name="ce9">
            <text:p>0</text:p>
          </table:table-cell>
          <table:table-cell office:value-type="float" office:value="200" table:style-name="ce9">
            <text:p>20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<text:span text:style-name="T2">106</text:span>年<text:span text:style-name="T2">5</text:span>月底止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<text:span text:style-name="T2">106</text:span>年<text:span text:style-name="T2">6</text:span>月底止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<text:span text:style-name="T2">106</text:span>年<text:span text:style-name="T2">7</text:span>月底止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<text:span text:style-name="T2">106</text:span>年<text:span text:style-name="T2">8</text:span>月底止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<text:span text:style-name="T2">106</text:span>年<text:span text:style-name="T2">9</text:span>月底止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<text:span text:style-name="T2">106</text:span>年<text:span text:style-name="T2">10</text:span>月底止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<text:span text:style-name="T2">106</text:span>年<text:span text:style-name="T2">11</text:span>月底止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<text:span text:style-name="T2">106</text:span>年<text:span text:style-name="T2">12</text:span>月底止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<text:span text:style-name="T2">107</text:span>年<text:span text:style-name="T2">1</text:span>月底止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<text:span text:style-name="T2">107</text:span>年<text:span text:style-name="T2">2</text:span>月底止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<text:span text:style-name="T2">107</text:span>年<text:span text:style-name="T2">3</text:span>月底止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<text:span text:style-name="T2">107</text:span>年<text:span text:style-name="T2">4</text:span>月底止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<text:span text:style-name="T2">107</text:span>年<text:span text:style-name="T2">5</text:span>月底止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<text:span text:style-name="T2">107</text:span>年<text:span text:style-name="T2">6</text:span>月底止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<text:span text:style-name="T2">107</text:span>年<text:span text:style-name="T2">7</text:span>月底止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<text:span text:style-name="T2">107</text:span>年<text:span text:style-name="T2">8</text:span>月底止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<text:span text:style-name="T2">107</text:span>年<text:span text:style-name="T2">9</text:span>月底止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<text:span text:style-name="T2">107</text:span>年<text:span text:style-name="T2">10</text:span>月底止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<text:span text:style-name="T2">107</text:span>年<text:span text:style-name="T2">11</text:span>月底止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<text:span text:style-name="T2">107</text:span>年<text:span text:style-name="T2">12</text:span>月底止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<text:span text:style-name="T2">108</text:span>年<text:span text:style-name="T2">1</text:span>月底止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<text:span text:style-name="T2">108</text:span>年<text:span text:style-name="T2">2</text:span>月底止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<text:span text:style-name="T2">108</text:span>年<text:span text:style-name="T2">3</text:span>月底止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<text:span text:style-name="T2">108</text:span>年<text:span text:style-name="T2">4</text:span>月底止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<text:span text:style-name="T2">108</text:span>年<text:span text:style-name="T2">5</text:span>月底止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<text:span text:style-name="T2">108</text:span>年<text:span text:style-name="T2">6</text:span>月底止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<text:span text:style-name="T2">108</text:span>年<text:span text:style-name="T2">7</text:span>月底止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<text:span text:style-name="T2">108</text:span>年<text:span text:style-name="T2">8</text:span>月底止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<text:span text:style-name="T2">108</text:span>年<text:span text:style-name="T2">9</text:span>月底止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<text:span text:style-name="T2">108</text:span>年<text:span text:style-name="T2">10</text:span>月底止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<text:span text:style-name="T2">108</text:span>年<text:span text:style-name="T2">11</text:span>月底止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<text:span text:style-name="T2">108</text:span>年<text:span text:style-name="T2">12</text:span>月底止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<text:span text:style-name="T2">109</text:span>年<text:span text:style-name="T2">1</text:span>月底止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<text:span text:style-name="T2">109</text:span>年<text:span text:style-name="T2">2</text:span>月底止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<text:span text:style-name="T2">109</text:span>年<text:span text:style-name="T2">3</text:span>月底止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<text:span text:style-name="T2">109</text:span>年<text:span text:style-name="T2">4</text:span>月底止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<text:span text:style-name="T2">109</text:span>年<text:span text:style-name="T2">5</text:span>月底止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<text:span text:style-name="T2">109</text:span>年<text:span text:style-name="T2">6</text:span>月底止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<text:span text:style-name="T2">109</text:span>年<text:span text:style-name="T2">7</text:span>月底止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<text:span text:style-name="T2">109</text:span>年<text:span text:style-name="T2">8</text:span>月底止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<text:span text:style-name="T2">109</text:span>年<text:span text:style-name="T2">9</text:span>月底止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<text:span text:style-name="T2">109</text:span>年<text:span text:style-name="T2">10</text:span>月底止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<text:span text:style-name="T2">109</text:span>年<text:span text:style-name="T2">11月底止</text:span>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 table:style-name="ce2"/>
        </table:table-row>
        <table:table-row table:style-name="ro5">
          <table:table-cell office:value-type="string" table:style-name="ce14">
            <text:p>截至<text:span text:style-name="T2">109</text:span>年<text:span text:style-name="T2">12月底止</text:span>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 table:style-name="ce2"/>
        </table:table-row>
        <table:table-row table:style-name="ro5">
          <table:table-cell office:value-type="string" table:style-name="ce19">
            <text:p>截至110<text:span text:style-name="T1">年</text:span>01月底止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 table:style-name="ce2"/>
        </table:table-row>
        <table:table-row table:style-name="ro5">
          <table:table-cell office:value-type="string" table:style-name="ce19">
            <text:p>截至110<text:span text:style-name="T1">年</text:span>02月底止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 table:style-name="ce2"/>
        </table:table-row>
        <table:table-row table:style-name="ro5">
          <table:table-cell office:value-type="string" table:style-name="ce19">
            <text:p>截至110<text:span text:style-name="T1">年</text:span>03月底止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 table:style-name="ce2"/>
        </table:table-row>
        <table:table-row table:style-name="ro5">
          <table:table-cell office:value-type="string" table:style-name="ce19">
            <text:p>截至110<text:span text:style-name="T1">年</text:span>04月底止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 table:style-name="ce2"/>
        </table:table-row>
        <table:table-row table:style-name="ro5">
          <table:table-cell office:value-type="string" table:style-name="ce19">
            <text:p>截至110<text:span text:style-name="T1">年</text:span>05月底止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 table:style-name="ce2"/>
        </table:table-row>
        <table:table-row table:style-name="ro5">
          <table:table-cell office:value-type="string" table:style-name="ce19">
            <text:p>截至110<text:span text:style-name="T1">年</text:span>06月底止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 table:style-name="ce2"/>
        </table:table-row>
        <table:table-row table:style-name="ro5">
          <table:table-cell office:value-type="string" table:style-name="ce19">
            <text:p>截至110<text:span text:style-name="T1">年</text:span>07月底止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 table:style-name="ce2"/>
        </table:table-row>
        <table:table-row table:style-name="ro5">
          <table:table-cell office:value-type="string" table:style-name="ce19">
            <text:p>截至110<text:span text:style-name="T1">年</text:span>08月底止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 table:style-name="ce2"/>
        </table:table-row>
        <table:table-row table:style-name="ro5">
          <table:table-cell office:value-type="string" table:style-name="ce19">
            <text:p>截至110<text:span text:style-name="T1">年</text:span>09月底止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 table:style-name="ce2"/>
        </table:table-row>
        <table:table-row table:style-name="ro5">
          <table:table-cell office:value-type="string" table:style-name="ce19">
            <text:p>截至110<text:span text:style-name="T1">年</text:span>10月底止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 table:style-name="ce2"/>
        </table:table-row>
        <table:table-row table:style-name="ro5">
          <table:table-cell office:value-type="string" table:style-name="ce19">
            <text:p>截至110<text:span text:style-name="T1">年</text:span>11月底止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 table:style-name="ce2"/>
        </table:table-row>
        <table:table-row table:style-name="ro5">
          <table:table-cell office:value-type="string" table:style-name="ce19">
            <text:p>截至110<text:span text:style-name="T1">年</text:span>12月底止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 table:style-name="ce2"/>
        </table:table-row>
        <table:table-row table:style-name="ro5">
          <table:table-cell office:value-type="string" table:style-name="ce19">
            <text:p>截至111<text:span text:style-name="T1">年</text:span>01月底止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 table:style-name="ce2"/>
        </table:table-row>
        <table:table-row table:style-name="ro5">
          <table:table-cell office:value-type="string" table:style-name="ce19">
            <text:p>截至111<text:span text:style-name="T1">年</text:span>02月底止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 table:style-name="ce2"/>
        </table:table-row>
        <table:table-row table:style-name="ro5">
          <table:table-cell office:value-type="string" table:style-name="ce19">
            <text:p>截至111<text:span text:style-name="T1">年</text:span>03月底止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 table:style-name="ce2"/>
        </table:table-row>
        <table:table-row table:style-name="ro5">
          <table:table-cell office:value-type="string" table:style-name="ce19">
            <text:p>截至111<text:span text:style-name="T1">年</text:span>04月底止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 table:style-name="ce2"/>
        </table:table-row>
        <table:table-row table:style-name="ro5">
          <table:table-cell office:value-type="string" table:style-name="ce19">
            <text:p>截至111<text:span text:style-name="T1">年</text:span>05月底止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 table:style-name="ce2"/>
        </table:table-row>
        <table:table-row table:style-name="ro5">
          <table:table-cell office:value-type="string" table:style-name="ce19">
            <text:p>截至111<text:span text:style-name="T1">年</text:span>06月底止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 table:style-name="ce2"/>
        </table:table-row>
        <table:table-row table:style-name="ro5">
          <table:table-cell office:value-type="string" table:style-name="ce19">
            <text:p>截至111<text:span text:style-name="T1">年</text:span>07月底止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 table:style-name="ce2"/>
        </table:table-row>
        <table:table-row table:style-name="ro5">
          <table:table-cell table:style-name="ce16"/>
          <table:table-cell table:number-columns-repeated="3" table:style-name="ce17"/>
          <table:table-cell table:style-name="ce18"/>
          <table:table-cell table:number-columns-repeated="16379" table:style-name="ce2"/>
        </table:table-row>
        <table:table-row table:style-name="ro6">
          <table:table-cell office:value-type="string" table:style-name="ce6">
            <text:p>備註：</text:p>
          </table:table-cell>
          <table:table-cell table:number-columns-repeated="1024" table:style-name="ce2"/>
          <table:table-cell table:number-columns-repeated="15359"/>
        </table:table-row>
        <table:table-row table:style-name="ro6">
          <table:table-cell office:value-type="string" table:style-name="ce7">
            <text:p>1.<text:span text:style-name="T4">  <text:s/></text:span><text:span text:style-name="T2">除1月份債務資訊調整於出納事務整理期限結束次日(遇例假日順延)前公告外，每月10日公告前一個月之債務資訊。</text:span></text:p>
          </table:table-cell>
          <table:table-cell table:number-columns-repeated="1024" table:style-name="ce2"/>
          <table:table-cell table:number-columns-repeated="15359"/>
        </table:table-row>
        <table:table-row table:style-name="ro6">
          <table:table-cell office:value-type="string" table:style-name="ce7">
            <text:p>2.<text:span text:style-name="T4">  <text:s/></text:span><text:span text:style-name="T2">逐月依時序排列由105年1月起彙計公告。</text:span></text:p>
          </table:table-cell>
          <table:table-cell table:number-columns-repeated="1024" table:style-name="ce2"/>
          <table:table-cell table:number-columns-repeated="15359"/>
        </table:table-row>
        <table:table-row table:number-rows-repeated="104848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ser</meta:initial-creator>
    <dc:creator>psf05</dc:creator>
    <meta:creation-date>2020-05-28T08:55:18Z</meta:creation-date>
    <dc:date>2022-07-28T08:08:13Z</dc:date>
    <meta:print-date>2020-08-14T14:02:41Z</meta:print-date>
    <meta:template xlink:href="" xlink:type="simple"/>
    <meta:editing-cycles>8</meta:editing-cycles>
    <meta:editing-duration>PT1080S</meta:editing-duration>
  </office:meta>
</office:document-meta>
</file>