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43b5e5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470fa4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1" officeooo:rsid="0022b627" style:font-name-asian="標楷體1" style:font-name-complex="標楷體1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3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1"><text:s text:c="26"/></text:span></text:span><text:span text:style-name="預設段落字型"><text:span text:style-name="T7"><text:s text:c="7"/>截至1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7">年</text:span></text:span><text:span text:style-name="預設段落字型"><text:span text:style-name="T9">0</text:span></text:span><text:span text:style-name="預設段落字型"><text:span text:style-name="T10">6</text:span></text:span><text:span text:style-name="預設段落字型"><text:span text:style-name="T7">月底</text:span></text:span><text:span text:style-name="預設段落字型"><text:span text:style-name="T11"> <text:s text:c="13"/></text:span></text:span></text:p>
      <text:p text:style-name="P2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06-29T09:46:45.365000000</dc:date>
    <meta:editing-cycles>36</meta:editing-cycles>
    <meta:editing-duration>PT26M18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