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11.99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3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 table:print-ranges="工作表1.A1:工作表1.E85">
        <table:table-column table:style-name="co1" table:number-columns-repeated="5" table:default-cell-style-name="ce8"/>
        <table:table-column table:style-name="co2" table:number-columns-repeated="1019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埔心鄉公所公共債務訊息 <text:s text:c="30"/>單位：新臺幣元</text:p>
          </table:table-cell>
          <table:covered-table-cell table:number-columns-repeated="4"/>
          <table:table-cell table:style-name="ce12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style-name="ce10" office:value-type="float" office:value="24090000" calcext:value-type="float">
            <text:p>24,09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style-name="ce10" office:value-type="float" office:value="24090000" calcext:value-type="float">
            <text:p>24,09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style-name="ce10" office:value-type="float" office:value="24090000" calcext:value-type="float">
            <text:p>24,09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style-name="ce10" office:value-type="float" office:value="16060000" calcext:value-type="float">
            <text:p>16,06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style-name="ce10" office:value-type="float" office:value="8030000" calcext:value-type="float">
            <text:p>8,030,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6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7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8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9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1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2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3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4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5月底止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6"/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9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shadow="none" loext:scale-to-X="1" loext:scale-to-Y="1" style:print="charts drawings objects"/>
      <style:header-style>
        <style:header-footer-properties fo:min-height="11.39mm" fo:margin-left="17.8mm" fo:margin-right="17.8mm" fo:margin-bottom="0mm"/>
      </style:header-style>
      <style:footer-style>
        <style:header-footer-properties fo:min-height="11.39mm" fo:margin-left="17.8mm" fo:margin-right="17.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30">0000/00/00</text:date>, <text:time style:data-style-name="N2" text:time-value="14:57:52.07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8:55:18Z</meta:creation-date>
    <dc:date>2022-05-30T14:58:32.383000000</dc:date>
    <meta:editing-duration>PT40M28S</meta:editing-duration>
    <meta:editing-cycles>28</meta:editing-cycles>
    <meta:print-date>2021-06-28T09:03:28.060000000</meta:print-date>
    <meta:document-statistic meta:table-count="1" meta:cell-count="395" meta:object-count="0"/>
  </office:meta>
</office:document-meta>
</file>